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44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5.272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5.315cm"/>
    </style:style>
    <style:style style:name="Tabela1.E" style:family="table-column">
      <style:table-column-properties style:column-width="1.215cm"/>
    </style:style>
    <style:style style:name="Tabela1.F" style:family="table-column">
      <style:table-column-properties style:column-width="1.214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1.254cm"/>
    </style:style>
    <style:style style:name="Tabela1.1" style:family="table-row">
      <style:table-row-properties style:min-row-height="1.84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style:line-height-at-least="0.176cm"/>
      <style:text-properties fo:color="#000000" loext:opacity="100%" fo:font-size="12pt" style:font-size-asian="12pt"/>
    </style:style>
    <style:style style:name="P3" style:family="paragraph" style:parent-style-name="Standard">
      <style:paragraph-properties style:line-height-at-least="0.176cm" fo:text-align="end" style:justify-single-word="false"/>
      <style:text-properties fo:color="#000000" loext:opacity="100%" fo:font-size="12pt" style:font-size-asian="12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loext:opacity="100%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loext:opacity="100%" fo:font-size="9pt" fo:font-weight="normal" style:font-size-asian="9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style:line-height-at-least="0.176cm"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11" style:family="paragraph" style:parent-style-name="Standard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line-height-at-least="0.176cm"/>
      <style:text-properties fo:color="#000000" loext:opacity="100%" style:font-name="Arial" fo:font-size="8pt" style:font-size-asian="8pt" style:font-size-complex="8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8pt" style:font-size-asian="8pt" style:font-size-complex="8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8pt" officeooo:paragraph-rsid="001f5f5b" style:font-size-asian="8pt" style:font-size-complex="8pt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8pt" fo:font-weight="bold" style:font-size-asian="8pt" style:font-weight-asian="bold" style:font-size-complex="8pt" style:language-complex="zxx" style:country-complex="none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size="10pt" style:font-size-asian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line-height-at-least="0.176cm" fo:text-align="justify" style:justify-single-word="false"/>
      <style:text-properties officeooo:paragraph-rsid="001f5f5b"/>
    </style:style>
    <style:style style:name="P25" style:family="paragraph" style:parent-style-name="Standard"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9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658cm" fo:margin-right="0cm" fo:line-height="150%" fo:text-align="justify" style:justify-single-word="false" fo:text-indent="-0.499cm" style:auto-text-indent="false">
        <style:tab-stops>
          <style:tab-stop style:position="0.159cm"/>
          <style:tab-stop style:position="1.974cm"/>
        </style:tab-stops>
      </style:paragraph-properties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34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/>
      <style:text-properties fo:color="#000000" loext:opacity="100%" style:font-name="Arial" fo:font-size="8pt" style:font-size-asian="8pt" style:font-size-complex="8pt"/>
    </style:style>
    <style:style style:name="P35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6" style:family="paragraph" style:parent-style-name="Text_20_body">
      <style:paragraph-properties fo:margin-left="0.635cm" fo:margin-right="0cm" fo:line-height="150%" fo:text-align="start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37" style:family="paragraph" style:parent-style-name="Text_20_body">
      <style:text-properties fo:color="#000000" loext:opacity="100%"/>
    </style:style>
    <style:style style:name="P38" style:family="paragraph" style:parent-style-name="Text_20_body">
      <style:paragraph-properties style:line-height-at-least="0.176cm" fo:text-align="justify" style:justify-single-word="false">
        <style:tab-stops>
          <style:tab-stop style:position="0.661cm"/>
        </style:tab-stops>
      </style:paragraph-properties>
      <style:text-properties fo:color="#000000" loext:opacity="100%" fo:font-size="10pt" style:font-size-asian="10pt" style:font-size-complex="10pt"/>
    </style:style>
    <style:style style:name="P39" style:family="paragraph" style:parent-style-name="Text_20_body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40" style:family="paragraph" style:parent-style-name="Text_20_body">
      <style:paragraph-properties style:snap-to-layout-grid="false"/>
      <style:text-properties fo:color="#000000" loext:opacity="100%"/>
    </style:style>
    <style:style style:name="P41" style:family="paragraph" style:parent-style-name="Text_20_body">
      <style:paragraph-properties fo:line-height="150%"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42" style:family="paragraph" style:parent-style-name="Text_20_body">
      <style:paragraph-properties fo:line-height="150%" fo:text-align="start" style:justify-single-word="false"/>
      <style:text-properties fo:color="#000000" loext:opacity="100%" style:font-name="Arial" fo:font-size="11pt" officeooo:paragraph-rsid="002bbef8" style:font-size-asian="11pt" style:font-size-complex="11pt"/>
    </style:style>
    <style:style style:name="P43" style:family="paragraph" style:parent-style-name="Text_20_body">
      <style:paragraph-properties style:line-height-at-least="0.176cm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44" style:family="paragraph" style:parent-style-name="Text_20_body">
      <style:paragraph-properties style:line-height-at-least="0.176cm" fo:text-align="start" style:justify-single-word="false">
        <style:tab-stops>
          <style:tab-stop style:position="1.905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45" style:family="paragraph" style:parent-style-name="Text_20_body">
      <style:paragraph-properties fo:line-height="150%" fo:text-align="justify" style:justify-single-word="false">
        <style:tab-stops>
          <style:tab-stop style:position="0.609cm"/>
        </style:tab-stops>
      </style:paragraph-properties>
    </style:style>
    <style:style style:name="P46" style:family="paragraph" style:parent-style-name="Text_20_body">
      <style:paragraph-properties fo:line-height="150%" fo:text-align="justify" style:justify-single-word="false">
        <style:tab-stops>
          <style:tab-stop style:position="0.661cm"/>
        </style:tab-stops>
      </style:paragraph-properties>
    </style:style>
    <style:style style:name="P47" style:family="paragraph" style:parent-style-name="Text_20_body">
      <style:paragraph-properties fo:line-height="150%" fo:text-align="justify" style:justify-single-word="false"/>
      <style:text-properties officeooo:paragraph-rsid="00230dff"/>
    </style:style>
    <style:style style:name="P48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9" style:family="paragraph" style:parent-style-name="Footnote">
      <style:paragraph-properties fo:margin-left="0cm" fo:margin-right="0cm" fo:text-indent="0cm" style:auto-text-indent="false"/>
    </style:style>
    <style:style style:name="P50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f0ae6"/>
    </style:style>
    <style:style style:name="P51" style:family="paragraph" style:parent-style-name="Text_20_body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officeooo:paragraph-rsid="00230dff" style:font-size-asian="11pt" style:font-size-complex="11pt"/>
    </style:style>
    <style:style style:name="P5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1pt" officeooo:paragraph-rsid="002bbef8" style:font-size-asian="11pt" style:font-size-complex="11pt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2bbef8"/>
    </style:style>
    <style:style style:name="P55" style:family="paragraph" style:parent-style-name="Standard">
      <style:paragraph-properties fo:margin-left="0.658cm" fo:margin-right="0cm" fo:line-height="150%" fo:text-align="justify" style:justify-single-word="false" fo:text-indent="0cm" style:auto-text-indent="false"/>
      <style:text-properties style:font-name="Arial"/>
    </style:style>
    <style:style style:name="P56" style:family="paragraph" style:parent-style-name="Standard">
      <style:paragraph-properties fo:margin-left="1.905cm" fo:margin-right="0cm" style:line-height-at-least="0.176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57" style:family="paragraph" style:parent-style-name="Text_20_body">
      <style:paragraph-properties fo:margin-left="5.001cm" fo:margin-right="0cm" fo:line-height="100%" fo:text-align="justify" style:justify-single-word="false" fo:text-indent="0cm" style:auto-text-indent="false"/>
    </style:style>
    <style:style style:name="P5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Heading_20_1">
      <style:text-properties style:font-name="Arial" fo:font-size="8pt" fo:font-weight="normal" style:font-size-asian="8pt" style:font-weight-asian="normal" style:font-size-complex="8pt" style:font-weight-complex="normal"/>
    </style:style>
    <style:style style:name="P60" style:family="paragraph" style:parent-style-name="Heading_20_1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1" style:family="paragraph" style:parent-style-name="Heading_20_1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2" style:family="paragraph" style:parent-style-name="Heading_20_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color="#000000" loext:opacity="100%" fo:font-size="12pt" style:font-size-asian="12pt"/>
    </style:style>
    <style:style style:name="P64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3.81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5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0.45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6" style:family="paragraph" style:parent-style-name="Standard" style:list-style-name="WW8Num4">
      <style:paragraph-properties fo:text-align="justify" style:justify-single-word="false">
        <style:tab-stops>
          <style:tab-stop style:position="3.81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7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8" style:family="paragraph" style:parent-style-name="Text_20_body" style:list-style-name="WW8Num2">
      <style:paragraph-properties fo:line-height="150%" fo:text-align="justify" style:justify-single-word="false"/>
    </style:style>
    <style:style style:name="P69" style:family="paragraph" style:parent-style-name="Text_20_body" style:list-style-name="WW8Num2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70" style:family="paragraph" style:parent-style-name="Text_20_body" style:list-style-name="WW8Num3">
      <style:paragraph-properties fo:line-height="150%" fo:text-align="start" style:justify-single-word="false">
        <style:tab-stops>
          <style:tab-stop style:position="1.905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71" style:family="paragraph" style:parent-style-name="Text_20_body" style:list-style-name="WW8Num3">
      <style:paragraph-properties fo:line-height="150%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72" style:family="paragraph" style:parent-style-name="Text_20_body" style:list-style-name="WW8Num3">
      <style:paragraph-properties style:line-height-at-least="0.176cm" fo:text-align="start" style:justify-single-word="false">
        <style:tab-stops>
          <style:tab-stop style:position="1.905cm"/>
        </style:tab-stops>
      </style:paragraph-properties>
      <style:text-properties fo:color="#000000" loext:opacity="100%" style:font-name="Arial" fo:font-size="11pt" officeooo:rsid="0020e625" officeooo:paragraph-rsid="0020e625" style:font-size-asian="11pt" style:font-size-complex="11pt"/>
    </style:style>
    <style:style style:name="P73" style:family="paragraph" style:parent-style-name="Text_20_body" style:list-style-name="WW8Num3">
      <style:paragraph-properties style:line-height-at-least="0.176cm"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74" style:family="paragraph" style:parent-style-name="Text_20_body" style:list-style-name="WW8Num3">
      <style:paragraph-properties style:line-height-at-least="0.176cm" fo:text-align="start" style:justify-single-word="false">
        <style:tab-stops>
          <style:tab-stop style:position="1.905cm"/>
        </style:tab-stops>
      </style:paragraph-properties>
    </style:style>
    <style:style style:name="P75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76" style:family="paragraph" style:parent-style-name="Text_20_body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77" style:family="paragraph" style:parent-style-name="Text_20_body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1.905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78" style:family="paragraph" style:parent-style-name="Text_20_body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10pt" style:font-size-asian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text-position="super 58%" style:font-name="Arial" fo:font-size="11pt" style:font-size-asian="11pt" style:font-size-complex="11pt"/>
    </style:style>
    <style:style style:name="T10" style:family="text">
      <style:text-properties fo:color="#000000" loext:opacity="100%" fo:font-size="9pt" style:font-size-asian="9pt" style:font-size-complex="9pt"/>
    </style:style>
    <style:style style:name="T11" style:family="text">
      <style:text-properties fo:color="#000000" loext:opacity="100%" style:font-name="Arial" fo:font-size="8pt" style:font-size-asian="8pt" style:font-size-complex="8pt"/>
    </style:style>
    <style:style style:name="T12" style:family="text"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T13" style:family="text">
      <style:text-properties fo:color="#000000" loext:opacity="100%" style:font-name="Arial" fo:font-size="11pt" style:font-size-asian="11pt" style:font-size-complex="11pt"/>
    </style:style>
    <style:style style:name="T14" style:family="text">
      <style:text-properties fo:color="#000000" loext:opacity="100%" style:font-name="Arial" fo:font-size="11pt" officeooo:rsid="0020e625" style:font-size-asian="11pt" style:font-size-complex="11pt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Arial" fo:font-size="11pt" fo:font-weight="bold" officeooo:rsid="0029395f" style:font-size-asian="11pt" style:font-weight-asian="bold" style:font-size-complex="11pt" style:font-weight-complex="bold"/>
    </style:style>
    <style:style style:name="T17" style:family="text">
      <style:text-properties fo:color="#000000" loext:opacity="100%" style:font-name="Arial" fo:font-size="11pt" fo:font-weight="bold" officeooo:rsid="002bbef8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Arial" fo:font-size="11pt" fo:font-weight="normal" officeooo:rsid="0026a4cc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029395f" style:font-size-asian="11pt" style:font-weight-asian="normal" style:font-size-complex="11pt" style:font-weight-complex="normal"/>
    </style:style>
    <style:style style:name="T21" style:family="text">
      <style:text-properties fo:color="#000000" loext:opacity="10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fo:color="#000000" loext:opacity="100%" fo:language="pl" fo:country="PL" officeooo:rsid="001f5f5b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color="#000000" loext:opacity="100%" fo:language="pl" fo:country="PL" officeooo:rsid="0029395f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fo:font-weight="bold" officeooo:rsid="0021c982" style:font-weight-asian="bold" style:font-weight-complex="bold"/>
    </style:style>
    <style:style style:name="T26" style:family="text">
      <style:text-properties fo:color="#000000" loext:opacity="100%" fo:font-weight="bold" officeooo:rsid="0029395f" style:font-weight-asian="bold" style:font-weight-complex="bold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font-size="8pt" fo:language="pl" fo:country="PL" style:font-size-asian="8pt" style:font-size-complex="8pt"/>
    </style:style>
    <style:style style:name="T29" style:family="text">
      <style:text-properties fo:font-size="8pt" fo:language="pl" fo:country="PL" fo:font-weight="normal" style:font-size-asian="8pt" style:font-weight-asian="normal" style:font-size-complex="8pt" style:font-weight-complex="normal"/>
    </style:style>
    <style:style style:name="T30" style:family="text">
      <style:text-properties fo:font-size="8pt" fo:language="pl" fo:country="PL" fo:font-weight="normal" officeooo:rsid="001ad5c5" style:font-size-asian="8pt" style:font-weight-asian="normal" style:font-size-complex="8pt" style:font-weight-complex="normal"/>
    </style:style>
    <style:style style:name="T31" style:family="text">
      <style:text-properties style:text-position="super 58%" style:font-name="Arial" fo:font-size="8pt" style:letter-kerning="true" style:font-size-asian="8pt" style:font-name-complex="Times New Roman" style:font-size-complex="8pt"/>
    </style:style>
    <style:style style:name="T32" style:family="text">
      <style:text-properties officeooo:rsid="001ad5c5"/>
    </style:style>
    <style:style style:name="T33" style:family="text">
      <style:text-properties style:font-name="Arial" fo:font-size="8pt" style:font-size-asian="8pt" style:font-size-complex="8pt"/>
    </style:style>
    <style:style style:name="T34" style:family="text">
      <style:text-properties style:font-name="Arial" fo:font-size="8pt" officeooo:rsid="002f0ae6" style:font-size-asian="8pt" style:font-size-complex="8pt"/>
    </style:style>
    <style:style style:name="T35" style:family="text">
      <style:text-properties style:font-name="Arial" fo:font-size="8pt" style:font-size-asian="8pt" style:font-name-complex="Times New Roman" style:font-size-complex="8pt"/>
    </style:style>
    <style:style style:name="T36" style:family="text">
      <style:text-properties style:font-name="Arial" fo:font-size="11pt" style:font-size-asian="11pt" style:font-size-complex="11pt"/>
    </style:style>
    <style:style style:name="T37" style:family="text">
      <style:text-properties officeooo:rsid="001db3f6"/>
    </style:style>
    <style:style style:name="T38" style:family="text">
      <style:text-properties officeooo:rsid="00230dff"/>
    </style:style>
    <style:style style:name="T39" style:family="text">
      <style:text-properties officeooo:rsid="002f0a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3"/>
      <text:p text:style-name="P3"><text:s text:c="3"/></text:p>
      <text:p text:style-name="P9"><text:s/>Wałbrzych, dnia ...............................</text:p>
      <text:p text:style-name="P2"/>
      <text:p text:style-name="P2"/>
      <text:p text:style-name="P14">.......................................................... </text:p>
      <text:p text:style-name="P14"><text:s/>(pieczęć organizatora i nr tel. służbowego)<text:tab/></text:p>
      <text:p text:style-name="P15"/>
      <text:p text:style-name="P15">.........................................................<text:tab/><text:tab/><text:tab/><text:tab/><text:tab/><text:tab/></text:p>
      <text:p text:style-name="P16"><text:s/>(osoba wskazana do kontaktu i nr tel. służbowego)</text:p>
      <text:p text:style-name="P16"/>
      <text:p text:style-name="P16"/>
      <text:p text:style-name="P24"><text:span text:style-name="T4"><text:tab/></text:span><text:span text:style-name="T2"><text:tab/></text:span></text:p>
      <text:h text:style-name="P58" text:outline-level="1">WNIOSEK <text:s/><text:span text:style-name="T37">O ZAWARCIE UMOWY O ZORGANIZOWANIE STAŻU DLA BEZROBOTNYCH </text:span></text:h>
      <text:p text:style-name="P18"/>
      <text:p text:style-name="P27"><text:span text:style-name="T1">na zasadach określonych w ustawie z dnia 20 kwietnia 2004r. o promocji zatrudnienia i instytucjach rynku pracy </text:span><text:span text:style-name="T21">(tekst jednolity Dz.U. 20</text:span><text:span text:style-name="T22">2</text:span><text:span text:style-name="T23">2</text:span><text:span text:style-name="T21">r., poz. <text:s/></text:span><text:span text:style-name="T23">690 z późn. zm.</text:span><text:span text:style-name="T21">),</text:span><text:span text:style-name="T1"> oraz rozporządzeniu Ministra Pracy i Polityki Społecznej z dnia 20 sierpnia 2009r. w sprawie szczegółowych warunków odbywania stażu przez bezrobotnych <text:s/>(Dz.U. z 2009r. Nr 142, poz.1160).</text:span></text:p>
      <text:p text:style-name="P10"/>
      <text:p text:style-name="P11">I. DANE DOTYCZĄCE ORGANIZACJI STAŻU</text:p>
      <text:p text:style-name="P11"/>
      <text:p text:style-name="P30"><text:span text:style-name="T13">1</text:span><text:span text:style-name="T7">. </text:span><text:span text:style-name="T13">Proszę o skierowanie bezrobotnego/ych zarejestrowanego/ych w Powiatowym Urzędzie Pracy <text:s text:c="14"/>w Wałbrzychu na .................</text:span><text:span text:style-name="Footnote_20_anchor"><text:span text:style-name="T13"><text:note text:id="ftn1" text:note-class="footnote"><text:note-citation>1</text:note-citation><text:note-body><text:p text:style-name="P28"><text:span text:style-name="T29"><text:s/>Wnioskowana przez Organizatora liczba nie może być wyższa niż </text:span><text:span text:style-name="T30">2</text:span><text:span text:style-name="T29"> osoby</text:span><text:span text:style-name="T28"> (zgodnie z prowadzonym naborem).</text:span></text:p></text:note-body></text:note></text:span></text:span><text:span text:style-name="T13"> przewidywane/ych miejsce/sc pracy, na którym/ch bezrobotny/i będzie/ą odbywać staż przez okres</text:span><text:span text:style-name="T15"> </text:span><text:span text:style-name="T17">3</text:span><text:span text:style-name="T16"> miesięcy</text:span><text:span text:style-name="T18">.</text:span></text:p>
      <text:p text:style-name="P55"><text:span text:style-name="T8">Skierowany/i bezrobotny/i u</text:span><text:span text:style-name="T7">zyska/ją umiejętności praktyczne do wykonywania pracy <text:s text:c="28"/>w zawodzie/ach na nw. stanowisku/a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h text:style-name="P59" text:outline-level="1">Lp.</text:h>
          </table:table-cell>
          <table:table-cell table:style-name="Tabela1.A1" office:value-type="string">
            <text:h text:style-name="P60" text:outline-level="1">Nazwa zawodu lub <text:s/>specjalności zgodnie z klasyfikacją zawodów</text:h>
            <text:h text:style-name="P60" text:outline-level="1"><text:s/>i specjalności <text:s/>dla potrzeb rynku pracy / Stanowisko pracy</text:h>
          </table:table-cell>
          <table:table-cell table:style-name="Tabela1.A1" office:value-type="string">
            <text:h text:style-name="P59" text:outline-level="1">Ilość</text:h>
            <text:h text:style-name="P59" text:outline-level="1">miejsc</text:h>
          </table:table-cell>
          <table:table-cell table:style-name="Tabela1.A1" office:value-type="string">
            <text:h text:style-name="P59" text:outline-level="1">Poziom wykształcenia, minimalne kwalifikacje, predyspozycje psychofizyczne i zdrowotne</text:h>
          </table:table-cell>
          <table:table-cell table:style-name="Tabela1.A1" table:number-columns-spanned="2" office:value-type="string">
            <text:h text:style-name="Heading_20_1" text:outline-level="1"><text:span text:style-name="T12">Proponowany okres odbywania stażu </text:span><text:span text:style-name="Footnote_20_anchor"><text:span text:style-name="T12"><text:note text:id="ftn2" text:note-class="footnote"><text:note-citation>2</text:note-citation><text:note-body><text:p text:style-name="P25"><text:s/>Staż nie może być krótszy niż 3 miesiące.</text:p></text:note-body></text:note></text:span></text:span></text:h>
            <text:h text:style-name="P61" text:outline-level="1">od <text:s text:c="7"/>do</text:h>
          </table:table-cell>
          <table:covered-table-cell/>
          <table:table-cell table:style-name="Tabela1.G1" table:number-columns-spanned="2" office:value-type="string">
            <text:h text:style-name="Heading_20_1" text:outline-level="1"><text:span text:style-name="T12">Proponowane <text:s/>godz. odbywania stażu </text:span><text:span text:style-name="Footnote_20_anchor"><text:span text:style-name="T12"><text:note text:id="ftn3" text:note-class="footnote"><text:note-citation>3</text:note-citation><text:note-body><text:p text:style-name="P23"><text:span text:style-name="Footnote_20_Symbol"><text:span text:style-name="T35"><text:s/>Staż winien być odbywany w systemie jednozmianowym, z wyłączeniem godzin nocnych i nie może przekroczyć 8 godz. na dobę i 40 godz. tygodniowo, (w przypadku bezrobotnego/ych będącego/ych osobą/ami niepełnosprawną/ymi zaliczoną/ymi do znacznego lub umiarkowanego stopnia niepełnosprawności – 7 godz. na dobę i 35 tygodniowo) maksymalnie do godz. 18</text:span></text:span><text:span text:style-name="Footnote_20_Symbol"><text:span text:style-name="T31">00</text:span></text:span><text:span text:style-name="Footnote_20_Symbol"><text:span text:style-name="T35">. W przypadku gdy Organizator stażu wskaże w wniosku o organizację stażu kandydata, dopuszcza się możliwość pracy w systemie zmianowym jednakże w godzinach od 6</text:span></text:span><text:span text:style-name="Footnote_20_Symbol"><text:span text:style-name="T31">00</text:span></text:span><text:span text:style-name="Footnote_20_Symbol"><text:span text:style-name="T35"> do 21</text:span></text:span><text:span text:style-name="Footnote_20_Symbol"><text:span text:style-name="T31">00</text:span></text:span><text:span text:style-name="Footnote_20_Symbol"><text:span text:style-name="T35">, pod warunkiem złożenia przez kandydata pisemnej zgody</text:span></text:span></text:p></text:note-body></text:note></text:span></text:span></text:h>
            <text:h text:style-name="P61" text:outline-level="1">od <text:s text:c="6"/>do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9">1.</text:p>
          </table:table-cell>
          <table:table-cell table:style-name="Tabela1.A2" office:value-type="string">
            <text:p text:style-name="P39">2.</text:p>
          </table:table-cell>
          <table:table-cell table:style-name="Tabela1.A2" office:value-type="string">
            <text:p text:style-name="P39">3.</text:p>
          </table:table-cell>
          <table:table-cell table:style-name="Tabela1.A2" office:value-type="string">
            <text:p text:style-name="P39">4.</text:p>
          </table:table-cell>
          <table:table-cell table:style-name="Tabela1.A2" office:value-type="string">
            <text:p text:style-name="P39">5.</text:p>
          </table:table-cell>
          <table:table-cell table:style-name="Tabela1.A2" office:value-type="string">
            <text:p text:style-name="P39">6.</text:p>
          </table:table-cell>
          <table:table-cell table:style-name="Tabela1.A2" office:value-type="string">
            <text:p text:style-name="P39">7.</text:p>
          </table:table-cell>
          <table:table-cell table:style-name="Tabela1.H2" office:value-type="string">
            <text:p text:style-name="P39">8.</text:p>
          </table:table-cell>
        </table:table-row>
        <table:table-row table:style-name="Tabela1.3">
          <table:table-cell table:style-name="Tabela1.A2" office:value-type="string">
            <text:p text:style-name="P40"/>
            <text:p text:style-name="P37">1.</text:p>
          </table:table-cell>
          <table:table-cell table:style-name="Tabela1.A2" office:value-type="string">
            <text:p text:style-name="P40"/>
            <text:p text:style-name="P40"/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H2" office:value-type="string">
            <text:p text:style-name="P40"/>
          </table:table-cell>
        </table:table-row>
        <table:table-row table:style-name="Tabela1.4">
          <table:table-cell table:style-name="Tabela1.A2" office:value-type="string">
            <text:p text:style-name="P40"/>
            <text:p text:style-name="P37">2.</text:p>
          </table:table-cell>
          <table:table-cell table:style-name="Tabela1.A2" office:value-type="string">
            <text:p text:style-name="P40"/>
            <text:p text:style-name="P40"/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H2" office:value-type="string">
            <text:p text:style-name="P40"/>
          </table:table-cell>
        </table:table-row>
      </table:table>
      <text:p text:style-name="P42">2. <text:s text:c="2"/>Staż pracy dla ww. bezrobotnego/ych realizowany będzie zgodnie z programem/ami</text:p>
      <text:p text:style-name="P42"><text:s text:c="6"/>stanowiącym/i załącznik/i do niniejszego wniosku.</text:p>
      <text:list xml:id="list2899647005" text:style-name="WW8Num2">
        <text:list-item>
          <text:p text:style-name="P75">Bezrobotny/i będzie/ą odbywał/ć staż w systemie jednozmianowym (należy zakreślić odpowiedni punkt):</text:p>
        </text:list-item>
      </text:list>
      <text:p text:style-name="P52"><text:s text:c="6"/>a) od poniedziałku do piątku,</text:p>
      <text:p text:style-name="P54"><text:span text:style-name="T13"><text:s text:c="6"/>b) w innych dniach</text:span><text:span text:style-name="Footnote_20_anchor"><text:span text:style-name="T9"><text:note text:id="ftn4" text:note-class="footnote"><text:note-citation>4</text:note-citation><text:note-body><text:p text:style-name="P23"><text:span text:style-name="Footnote_20_Symbol"><text:span text:style-name="T35"><text:s/>Staż nie może być realizowany w niedziele i święta, w porze nocnej, w systemie pracy zmianowej ani w godzinach nadliczbowych, dodatkowo winien być zgodny z zapisami przypisu 3). Starosta może wyrazić zgodę na realizację stażu w niedzielę i święta, w porze nocnej <text:s/>lub w systemie pracy zmianowej, o ile charakter pracy w danym zawodzie wymaga takiego rozkładu czasu pracy. <text:s/></text:span></text:span></text:p></text:note-body></text:note></text:span></text:span><text:span text:style-name="T13"> o ile charakter pracy w danym zawodzie wymaga takiego rozkładu czasu <text:s text:c="62"/></text:span></text:p>
      <text:p text:style-name="P53"><text:s text:c="6"/>pracy tj.: ...........................................................................................................................................</text:p>
      <text:p text:style-name="P57"><text:span text:style-name="T10"><text:s text:c="36"/></text:span><text:span text:style-name="T11"><text:s/>(należy wymienić dni)</text:span></text:p>
      <text:list xml:id="list133516584705793" text:continue-numbering="true" text:style-name="WW8Num2">
        <text:list-item>
          <text:p text:style-name="P77">Miejsce wykonywania pracy przez skierowanego/ych bezrobotnego/ych:</text:p>
        </text:list-item>
      </text:list>
      <text:p text:style-name="P36">.....................................................................................................................................................…..</text:p>
      <text:p text:style-name="P36">…………………………………………………………………………………………………………………</text:p>
      <text:p text:style-name="P32"><text:span text:style-name="T10"><text:s text:c="8"/></text:span><text:span text:style-name="T4"><text:s text:c="3"/></text:span><text:span text:style-name="T11"><text:s/>(podać dokładny adres)</text:span></text:p>
      <text:p text:style-name="P34"><text:soft-page-break/></text:p>
      <text:list xml:id="list133515678243457" text:continue-numbering="true" text:style-name="WW8Num2">
        <text:list-item>
          <text:p text:style-name="P78"><text:span text:style-name="T13">Jako kandydata do odbywania stażu proponuję(my) bezrobotnego(ych), z którym(i) jestem(śmy)/ nie jestem(śmy)</text:span><text:span text:style-name="Footnote_20_anchor"><text:span text:style-name="T13"><text:note text:id="ftn5" text:note-class="footnote"><text:note-citation text:label="5">5</text:note-citation><text:note-body><text:p text:style-name="P49"><text:span text:style-name="Footnote_20_Symbol"><text:span text:style-name="T33"><text:s/></text:span></text:span><text:span text:style-name="T33">Niepotrzebne skreślić</text:span></text:p></text:note-body></text:note></text:span></text:span><text:span text:style-name="T13"> w stosunku pokrewieństwa lub powinowactwa:</text:span></text:p>
        </text:list-item>
      </text:list>
      <text:p text:style-name="P51">a) <text:s/>..........................................................................................................................................................</text:p>
      <text:p text:style-name="P47"><text:span text:style-name="T5"><text:s text:c="7"/></text:span><text:span text:style-name="T6"><text:s text:c="48"/></text:span><text:span text:style-name="T4"><text:s text:c="10"/></text:span><text:span text:style-name="T11"><text:s/>(imię i nazwisko, data urodzenia, adres) <text:s text:c="2"/></text:span><text:span text:style-name="T6"><text:s text:c="2"/></text:span></text:p>
      <text:p text:style-name="P45"><text:span text:style-name="T6"><text:s text:c="2"/></text:span><text:span text:style-name="T11"><text:tab/>w zawodzie (na stanowisko) wymienionym w pozycji .......... tabeli zamieszczonej w pkt. I.1 wniosku,</text:span><text:span text:style-name="T7"> <text:s text:c="50"/></text:span></text:p>
      <text:p text:style-name="P48"><text:span text:style-name="T1">b) <text:s/>.......................................................................................................................................................... <text:s/><text:tab/><text:tab/><text:tab/> <text:s text:c="13"/></text:span><text:span text:style-name="T4"><text:s text:c="5"/>(imię i nazwisko, data urodzenia, adres) <text:s text:c="3"/></text:span><text:span text:style-name="T1"><text:s/></text:span></text:p>
      <text:p text:style-name="P46"><text:span text:style-name="T3"><text:s text:c="2"/></text:span><text:span text:style-name="T7"><text:s/></text:span><text:span text:style-name="T11"><text:s/>w zawodzie (na stanowisko) wymienionym w pozycji ........... tabeli zamieszczonej w pkt. I.1 wniosku. <text:s text:c="3"/></text:span></text:p>
      <text:p text:style-name="P38"/>
      <text:list xml:id="list133516589882508" text:continue-numbering="true" text:style-name="WW8Num2">
        <text:list-item>
          <text:p text:style-name="P68"><text:span text:style-name="T18">Po wygaśnięciu umowy o zorganizowanie stażu dla bezrobotnego(ych), zobowiązuję(my) się do zawarcia z nim(i) umowy(ów) w ramach stosunku pracy na okres minimum …........ miesięcy</text:span><text:span text:style-name="Footnote_20_anchor"><text:span text:style-name="T18"><text:note text:id="ftn6" text:note-class="footnote"><text:note-citation text:label="6">6</text:note-citation><text:note-body><text:p text:style-name="P49"><text:span text:style-name="Footnote_20_Symbol"><text:span text:style-name="T35"><text:s/></text:span></text:span><text:span text:style-name="T33">Minimalny okres zatrudnienia nie może być krótszy niż </text:span><text:span text:style-name="T34">jeden</text:span><text:span text:style-name="T33"> miesiąc (zgodnie z prowadzonym naborem).</text:span></text:p></text:note-body></text:note></text:span></text:span><text:span text:style-name="T18"> <text:s text:c="14"/>z uposażeniem miesięcznym nie niższym niż minimalne wynagrodzenie za pracę, o którym mowa w art. 2 ust. 1 pkt 12a) ustawy z dnia 20.04.2004r. o promocji zatrudnienia i instytucjach rynku pracy (tekst jednolity Dz.U. z 20</text:span><text:span text:style-name="T19">2</text:span><text:span text:style-name="T20">2</text:span><text:span text:style-name="T18"> r. poz. </text:span><text:span text:style-name="T20">690 z późn. dm.</text:span><text:span text:style-name="T18">). </text:span><text:span text:style-name="T15"><text:s/></text:span></text:p>
          <text:p text:style-name="P69"/>
        </text:list-item>
      </text:list>
      <text:h text:style-name="P62" text:outline-level="1">II. DANE DOTYCZĄCE ORGANIZATORA STAŻU</text:h>
      <text:p text:style-name="P29"/>
      <text:list xml:id="list3217314514" text:style-name="WW8Num3">
        <text:list-item>
          <text:p text:style-name="P74"><text:span text:style-name="T13">Nazwa Organizatora</text:span><text:span text:style-name="T14">, adres siedziby</text:span><text:span text:style-name="T13"> (zgodnie z danymi zawartymi w Centralnej Ewidencji i Informacji o Działalności Gospodarczej <text:s/>lub we wpisie do Krajowego Rejestru Sądowego):</text:span></text:p>
    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</text:list-item>
        <text:list-item>
          <text:p text:style-name="P72">Telefon służbowy……………….., kom……………………………., e-mail……………………………..</text:p>
        </text:list-item>
      </text:list>
      <text:p text:style-name="P44"/>
      <text:list xml:id="list133516936437244" text:continue-numbering="true" text:style-name="WW8Num3">
        <text:list-item>
          <text:p text:style-name="P73">Adres zamieszkania <text:span text:style-name="T38">O</text:span>rganizatora stażu (dotyczy osób fizycznych) w przypadku, gdy nie jest tożsamy z siedzibą organizatora, wymienioną w pkt 1:</text:p>
        </text:list-item>
      </text:list>
      <text:p text:style-name="P41"><text:s text:c="6"/>…………………………………………………………………………………………………………………</text:p>
      <text:p text:style-name="P41"><text:s text:c="6"/>…………………………………………………………………………………………………………………</text:p>
      <text:p text:style-name="P41"><text:s text:c="6"/>…………………………………………………………………………………………………………………</text:p>
      <text:list xml:id="list133515792548001" text:continue-numbering="true" text:style-name="WW8Num3">
        <text:list-item>
          <text:p text:style-name="P76">Miejsce prowadzenia działalności :.........................................………………………………………….</text:p>
        </text:list-item>
      </text:list>
      <text:p text:style-name="P35">…...................................................................................................................................................................….</text:p>
      <text:list xml:id="list133515146166391" text:continue-numbering="true" text:style-name="WW8Num3">
        <text:list-item>
          <text:p text:style-name="P71">Numer KRS:.......................................................................................................................................</text:p>
        </text:list-item>
        <text:list-item>
          <text:p text:style-name="P76">NIP............................................................. REGON...........................................................………... </text:p>
        </text:list-item>
        <text:list-item>
          <text:p text:style-name="P76">Imię i nazwisko osoby upoważnionej do reprezentowania Organizatora stażu: </text:p>
          <text:p text:style-name="P76">………………………………………………………………………………………………………………...</text:p>
        </text:list-item>
        <text:list-item>
          <text:p text:style-name="P76">Symbol podklasy rodzaju prowadzonej działalności określony zgodnie z Polską Klasyfikacją Działalności (PKD 2007) związany z wnioskowanym stanowiskiem pracy: …..................................</text:p>
        </text:list-item>
        <text:list-item>
          <text:p text:style-name="P67">Wg stanu na dzień złożenia wniosku tj.: .................................</text:p>
        </text:list-item>
      </text:list>
      <text:p text:style-name="P31"><text:span text:style-name="T13">a) liczba zatrudnionych pracowników w przeliczeniu na pełny wymiar czasu pracy wynosi..............</text:span><text:span text:style-name="Footnote_20_anchor"><text:span text:style-name="T9"><text:note text:id="ftn7" text:note-class="footnote"><text:note-citation text:label="7">7</text:note-citation><text:note-body><text:p text:style-name="P50"><text:span text:style-name="Footnote_20_Symbol"><text:span text:style-name="T35"><text:s/></text:span></text:span><text:span text:style-name="T33">Do zatrudnienia należy wliczyć osoby wykonujące pracę na podstawie stosunku pracy, stosunku służbowego oraz umowy o pracę nakładczą.</text:span></text:p></text:note-body></text:note></text:span></text:span></text:p>
      <text:p text:style-name="P33">b) liczba bezrobotnych realizujących staż ..................</text:p>
      <text:h text:style-name="P62" text:outline-level="1"/>
      <text:p text:style-name="P29"/>
      <text:h text:style-name="P62" text:outline-level="1"><text:soft-page-break/>III. ZOBOWIĄZANIE ORGANIZATORA</text:h>
      <text:p text:style-name="P29"/>
      <text:p text:style-name="P5"><text:tab/><text:span text:style-name="T36">Zobowiązuję(my) się do powiadomienia Urzędu o wszelkich zmianach dotyczących Organizatora stażu <text:s/>w szczególności w zakresie jego reprezentacji lub innych zdarzeniach mających wpływ na sposób rozpatrzenia wniosku i ewentualne zawarcie umowy.</text:span></text:p>
      <text:p text:style-name="P4"/>
      <text:p text:style-name="P12">Załączniki wymagane do wniosku:</text:p>
      <text:p text:style-name="P4"/>
      <text:list xml:id="list444034631" text:style-name="WW8Num4">
        <text:list-item>
          <text:p text:style-name="P64">Program stażu (winien zawierać szczegółowy opis zadań wykonywanych przez bezrobotnego/ych na wnioskowanym stanowisku oraz rodzaj uzyskiwanych umiejętności praktycznych), stanowiący załącznik Nr 1 do wniosku.</text:p>
        </text:list-item>
        <text:list-item>
          <text:p text:style-name="P64">Kserokopia dokumentu poświadczającego status organizatora np. statut, umowa spółki, akt założycielski lub inne (dotyczy Organizatora stażu, który nie jest wpisany do Centralnej Ewidencji i Informacji o Działalności Gospodarczej lub do Krajowego Rejestru Sądowego).</text:p>
        </text:list-item>
        <text:list-item>
          <text:p text:style-name="P66">Kserokopia dokumentu dotyczącego posiadanych umocowań do składania oświadczeń woli <text:s text:c="11"/>i zaciągania zobowiązań w imieniu Organizatora stażu - o ile nie wynikają one z dokumentów, o których mowa w pkt. 2 (dokumenty powinny zostać zanonimizowane tak aby zawierały dane nie naruszające przepisy ustawy o ochronie danych osobowych (<text:span text:style-name="T39">tekst jednolity </text:span>DZ.U. 201<text:span text:style-name="T32">9r. poz. </text:span>1<text:span text:style-name="T32">781</text:span>).</text:p>
        </text:list-item>
        <text:list-item>
          <text:p text:style-name="P66">Oświadczenie dotyczące miejsc<text:span text:style-name="T39">a</text:span> wykonywania stażu, o ile ww. miejsce nie wynika <text:s text:c="31"/>z dokumentów, o których mowa w pkt. 2, stanowiące załącznik <text:span text:style-name="T39">N</text:span>r 2 do wniosku.</text:p>
        </text:list-item>
        <text:list-item>
          <text:p text:style-name="P65">W przypadku zakładów wykonujących zlecenia np. remontowo – budowlane bądź zakładów prowadzących działalność w zakresie prac dla nadleśnictwa – oświadczenie o prowadzeniu robót na okres trwania stażu i czas zatrudnienia, stanowiące załącznik Nr 3 do wniosku.</text:p>
        </text:list-item>
      </text:list>
      <text:p text:style-name="P1"/>
      <text:p text:style-name="P13">W przypadku kserokopii ww. dokumentów należy przedkładać w Urzędzie oryginały (do wglądu).</text:p>
      <text:p text:style-name="P22"/>
      <text:p text:style-name="P43"><text:tab/>Powiatowy Urząd Pracy zastrzega sobie prawo żądania dodatkowych dokumentów nie wymienionych w powyższych załącznikach pozwalających na rozstrzygnięcie ewentualnych wątpliwości niezbędnych do rozpatrzenia niniejszego wniosku. </text:p>
      <text:p text:style-name="P21"/>
      <text:p text:style-name="P19">Ja niżej podpisany(a) zostałem(am) pouczony(a) o odpowiedzialności karnej wynikającej z art. 286 § 1 ustawy z dnia 06.06.1997r. - Kodeks karny tj. ,,Kto, w celu osiągnięcia korzyści majątkowej, doprowadza inną osobę do niekorzystnego rozporządzenia własnym lub cudzym mieniem za pomocą wprowadzenia jej w błąd albo wyzyskania błędu lub niezdolności do należytego pojmowania przedsiębranego działania, podlega karze pozbawienia wolności od 6 miesięcy do lat 8”.</text:p>
      <text:p text:style-name="P20"/>
      <text:p text:style-name="P26"><text:span text:style-name="T24">Wyrażam zgodę na przetwarzanie, w rozumieniu przepisów o ochronie danych osobowych, moich danych osobowych do celów związanych z realizacją zadań Powiatowego Urzędu Pracy w Wałbrzychu wynikających z ustawy z dnia 20 kwietnia 2004r. <text:s text:c="22"/>o promocji zatrudnienia i instytucjach rynku pracy <text:s/>(tekst jednolity Dz.U. 20</text:span><text:span text:style-name="T25">2</text:span><text:span text:style-name="T26">2</text:span><text:span text:style-name="T24">r. poz. </text:span><text:span text:style-name="T26">690 z późn. zm.</text:span><text:span text:style-name="T24">).</text:span></text:p>
      <text:p text:style-name="P56"/>
      <text:p text:style-name="P8"/>
      <text:p text:style-name="P8"/>
      <text:p text:style-name="P8"/>
      <text:p text:style-name="P8"/>
      <text:p text:style-name="P27"><text:span text:style-name="T27">Data .............................<text:tab/><text:tab/><text:tab/><text:tab/><text:tab/> <text:s text:c="3"/></text:span><text:span text:style-name="T1">.................................................................... <text:s text:c="40"/></text:span></text:p>
      <text:p text:style-name="P17"><text:tab/><text:tab/><text:tab/><text:tab/><text:tab/><text:tab/><text:tab/> <text:s text:c="3"/>Organizator <text:s/>lub osoba umocowana do składania<text:tab/><text:tab/></text:p>
      <text:p text:style-name="P17"><text:tab/><text:tab/><text:tab/><text:tab/> <text:s text:c="20"/>oświadczeń woli w imieniu Organizatora</text:p>
      <text:p text:style-name="P6"/>
      <text:p text:style-name="P6"/>
      <text:p text:style-name="P6"/>
      <text:p text:style-name="P7"/>
      <text:p text:style-name="P26">Wniosek niekompletnie wypełniony oraz bez załączników w nim wskazanych będzie rozpatrzony negatyw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48cm" style:type="center"/>
          <style:tab-stop style:position="16.498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3z0" style:family="text">
      <style:text-properties fo:color="#000000" loext:opacity="100%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fo:font-size="11pt" fo:language="pl" fo:country="PL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2cm" fo:margin-right="1.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ałbrzych, dnia </dc:title>
    <meta:initial-creator>UP</meta:initial-creator>
    <meta:creation-date>2004-08-30T09:20:00</meta:creation-date>
    <dc:date>2023-01-26T13:26:48.899000000</dc:date>
    <meta:editing-cycles>185</meta:editing-cycles>
    <meta:editing-duration>P1DT20H6M1S</meta:editing-duration>
    <meta:generator>LibreOffice/7.1.2.2$Windows_X86_64 LibreOffice_project/8a45595d069ef5570103caea1b71cc9d82b2aae4</meta:generator>
    <meta:print-date>2023-02-01T13:34:53.628000000</meta:print-date>
    <meta:document-statistic meta:table-count="1" meta:image-count="0" meta:object-count="0" meta:page-count="3" meta:paragraph-count="91" meta:word-count="1082" meta:character-count="9998" meta:non-whitespace-character-count="8436"/>
  </office:meta>
</office:document-meta>
</file>