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305cm" fo:margin-left="-0.113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4.994cm"/>
    </style:style>
    <style:style style:name="Tabela1.C" style:family="table-column">
      <style:table-column-properties style:column-width="9.38cm"/>
    </style:style>
    <style:style style:name="Tabela1.D" style:family="table-column">
      <style:table-column-properties style:column-width="6.209cm"/>
    </style:style>
    <style:style style:name="Tabela1.E" style:family="table-column">
      <style:table-column-properties style:column-width="2.226cm"/>
    </style:style>
    <style:style style:name="Tabela1.F" style:family="table-column">
      <style:table-column-properties style:column-width="2.462cm"/>
    </style:style>
    <style:style style:name="Tabela1.1" style:family="table-row">
      <style:table-row-properties style:row-height="0.48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fo:keep-together="always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4.343cm" fo:keep-together="always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style:line-height-at-least="0.176cm" fo:text-align="justify" style:justify-single-word="false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Arial" fo:font-size="11pt" officeooo:paragraph-rsid="00067e4e" style:font-size-asian="11pt" style:font-size-complex="11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1pt" officeooo:rsid="0006d9de" officeooo:paragraph-rsid="0006d9de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c0c0c0" loext:opacity="100%" style:font-name="Arial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c0c0c0" loext:opacity="100%"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67e4e" style:font-size-asian="11pt" style:font-size-complex="11pt"/>
    </style:style>
    <style:style style:name="P1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Footnote">
      <style:paragraph-properties fo:margin-left="0cm" fo:margin-right="0cm" fo:text-indent="0cm" style:auto-text-indent="false"/>
      <style:text-properties style:text-position="0% 100%" style:font-name="Arial" fo:font-size="8pt" style:font-size-asian="8pt" style:font-size-complex="8pt"/>
    </style:style>
    <style:style style:name="P19" style:family="paragraph" style:parent-style-name="Text_20_body" style:master-page-name="Standard">
      <style:paragraph-properties fo:line-height="150%" fo:text-align="end" style:justify-single-word="false" style:page-number="auto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loext:opacity="100%" style:font-name="Arial" fo:font-size="7pt" style:font-size-asian="6.09999990463257pt" style:font-size-complex="7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 style:font-size-complex="8pt"/>
    </style:style>
    <style:style style:name="T3" style:family="text">
      <style:text-properties fo:color="#000000" loext:opacity="100%" style:text-position="super 58%" style:font-name="Arial" fo:font-size="11pt" style:font-size-asian="11pt" style:font-size-complex="11pt"/>
    </style:style>
    <style:style style:name="T4" style:family="text">
      <style:text-properties fo:color="#000000" loext:opacity="100%" style:font-name="Arial" fo:font-size="11pt" style:font-size-asian="11pt" style:font-size-complex="11pt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size="8pt" style:font-size-asian="8pt" style:font-size-complex="8pt"/>
    </style:style>
    <style:style style:name="T7" style:family="text">
      <style:text-properties fo:color="#000000" loext:opacity="100%" fo:font-size="7pt" style:font-size-asian="7pt" style:font-size-complex="7pt"/>
    </style:style>
    <style:style style:name="T8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</text:p>
      <text:p text:style-name="P1"><text:span text:style-name="T5">PROGRAM STAŻU</text:span><text:span text:style-name="Footnote_20_anchor"><text:span text:style-name="T5"><text:note text:id="ftn1" text:note-class="footnote"><text:note-citation text:label="1 ">1 </text:note-citation><text:note-body><text:p text:style-name="P17">Program stażu należy sporządzić odrębnie dla każdego stanowiska pracy.</text:p></text:note-body></text:note></text:span></text:span></text:p>
      <text:p text:style-name="P10">Program praktycznego przygotowania bezrobotnego/ych do wykonywania pracy w zawodzie: <text:s/>...........................................................................................</text:p>
      <text:p text:style-name="P5"><text:span text:style-name="T1">na stanowisku..................................................................<text:tab/><text:tab/><text:tab/><text:tab/> <text:s text:c="9"/></text:span><text:span text:style-name="T2">/nazwa zawodu lub specjalności, której program dotyczy zgodnie z klasyfikacją zawodów</text:span></text:p>
      <text:p text:style-name="P6"><text:span text:style-name="T1">w okresie od .................................... do .................................. <text:s text:c="71"/></text:span><text:span text:style-name="T2"><text:s text:c="3"/>i specjalności dla potrzeb rynku pracy/<text:tab/></text:span><text:span text:style-name="T1"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7">Nazwa jednostki /komórki organizacyjnej/ oraz miejsce wykonywania stażu (adres)</text:p>
          </table:table-cell>
          <table:table-cell table:style-name="Tabela1.A1" table:number-rows-spanned="2" office:value-type="string">
            <text:p text:style-name="P7">Opis zadań wykonywanych przez bezrobotnego/ych</text:p>
            <text:p text:style-name="P11">(minimum 5 zadań)</text:p>
          </table:table-cell>
          <table:table-cell table:style-name="Tabela1.A1" table:number-rows-spanned="2" office:value-type="string">
            <text:p text:style-name="P7">Rodzaj uzyskiwanych <text:s/>umiejętności praktycznych </text:p>
            <text:p text:style-name="P11">(minimum 3 umiejętności)</text:p>
          </table:table-cell>
          <table:table-cell table:style-name="Tabela1.E1" table:number-columns-spanned="2" office:value-type="string">
            <text:p text:style-name="P7">Termin realizacji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7">od /data/</text:p>
          </table:table-cell>
          <table:table-cell table:style-name="Tabela1.F2" office:value-type="string">
            <text:p text:style-name="P7">do /data/</text:p>
          </table:table-cell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7">5</text:p>
          </table:table-cell>
          <table:table-cell table:style-name="Tabela1.F3" office:value-type="string">
            <text:p text:style-name="P7">6</text:p>
          </table:table-cell>
        </table:table-row>
        <table:table-row table:style-name="Tabela1.4">
          <table:table-cell table:style-name="Tabela1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3" office:value-type="string">
            <text:p text:style-name="P13"/>
  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.A3" office:value-type="string">
            <text:p text:style-name="P13"/>
  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/>
          </table:table-cell>
          <table:table-cell table:style-name="Tabela1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F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0"/>
      <text:p text:style-name="P2"><text:span text:style-name="T4">Na opiekuna bezrobotnego/ych odbywającego/ych staż wskazuję Pana/ią: ................................................................................ zajmującego/ą stanowisko pracy ............................................... <text:s/>Jednocześnie oświadczam, że ww. osoba:</text:span><text:span text:style-name="Footnote_20_anchor"><text:span text:style-name="T4"><text:note text:id="ftn2" text:note-class="footnote"><text:note-citation text:label="2 ">2 </text:note-citation><text:note-body><text:p text:style-name="P18">Niepotrzebne skreślić.</text:p></text:note-body></text:note></text:span></text:span><text:span text:style-name="T4"><text:tab/> <text:s text:c="16"/></text:span><text:span text:style-name="T6"><text:s text:c="6"/>/imię i nazwisko/<text:tab/></text:span></text:p>
      <text:p text:style-name="P8">a) nie jest opiekunem </text:p>
      <text:p text:style-name="P3"><text:span text:style-name="T4">b) sprawuje na dzień złożenia wniosku opiekę nad ...............</text:span><text:span text:style-name="Footnote_20_anchor"><text:span text:style-name="T3"><text:note text:id="ftn3" text:note-class="footnote"><text:note-citation text:label="3 ">3 </text:note-citation><text:note-body><text:p text:style-name="P18">Opiekun bezrobotnego odbywającego staż <text:s/>może jednocześnie sprawować opiekę nad nie więcej niż 3 osobami bezrobotnymi odbywającymi staż.</text:p></text:note-body></text:note></text:span></text:span><text:span text:style-name="T4">osobą/ami bezrobotną/ymi odbywającymi staż.</text:span></text:p>
      <text:p text:style-name="P4"><text:span text:style-name="T1"><text:tab/><text:tab/><text:tab/><text:tab/><text:tab/><text:tab/> <text:s text:c="10"/></text:span><text:span text:style-name="T2"><text:s text:c="3"/>/ilość/</text:span></text:p>
      <text:p text:style-name="P8">Informacje o wykonywanych zadaniach oraz uzyskanych kwalifikacjach lub umiejętnościach zawodowych poświadczane będą własnym podpisem przez opiekuna w sprawozdaniach prowadzonych przez bezrobotnego/ych odbywającego/ych staż. </text:p>
      <text:p text:style-name="P16"><text:tab/></text:p>
      <text:p text:style-name="P16"><text:tab/><text:tab/><text:tab/><text:tab/><text:tab/><text:tab/><text:tab/></text:p>
      <text:p text:style-name="P15"><text:tab/> <text:s text:c="33"/><text:tab/><text:tab/><text:tab/><text:tab/><text:tab/><text:tab/><text:tab/><text:tab/><text:tab/> <text:s text:c="13"/>........................................................................... <text:s text:c="40"/></text:p>
      <text:p text:style-name="P14"><text:span text:style-name="T1"><text:tab/><text:tab/><text:tab/><text:tab/><text:tab/><text:tab/><text:tab/><text:tab/><text:tab/><text:tab/><text:tab/><text:tab/> <text:s text:c="5"/></text:span><text:span text:style-name="T7"><text:s/>Organizator lub o</text:span><text:span text:style-name="T8">soba umocowana do składania oświadczeń woli w imieniu Organizato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2cm" fo:margin-right="1.6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ałbrzych, dnia </dc:title>
    <meta:initial-creator>UP</meta:initial-creator>
    <meta:creation-date>2004-08-30T09:20:00</meta:creation-date>
    <dc:date>2023-02-01T13:43:27.393000000</dc:date>
    <meta:editing-cycles>175</meta:editing-cycles>
    <meta:editing-duration>P1DT16H57M10S</meta:editing-duration>
    <meta:generator>LibreOffice/7.1.2.2$Windows_X86_64 LibreOffice_project/8a45595d069ef5570103caea1b71cc9d82b2aae4</meta:generator>
    <meta:print-date>2023-01-26T13:24:48.162000000</meta:print-date>
    <meta:document-statistic meta:table-count="1" meta:image-count="0" meta:object-count="0" meta:page-count="1" meta:paragraph-count="34" meta:word-count="180" meta:character-count="4009" meta:non-whitespace-character-count="3593"/>
  </office:meta>
</office:document-meta>
</file>