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6F00000046F9CB794A159FA72C.png" manifest:media-type="image/png"/>
  <manifest:file-entry manifest:full-path="Pictures/200000020000018E000000F3727A26A56B40A474.eps" manifest:media-type="image/x-eps"/>
  <manifest:file-entry manifest:full-path="Pictures/100002000000029700000195D99FEE6C55F0F550.png" manifest:media-type="image/png"/>
  <manifest:file-entry manifest:full-path="Pictures/100000000000141F000002C5D92D88FA854BB7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94cm" fo:margin-left="0cm" table:align="left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5.39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4.692cm"/>
    </style:style>
    <style:style style:name="Tabela1.E" style:family="table-column">
      <style:table-column-properties style:column-width="1.623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503cm"/>
    </style:style>
    <style:style style:name="Tabela1.H" style:family="table-column">
      <style:table-column-properties style:column-width="1.492cm"/>
    </style:style>
    <style:style style:name="Tabela1.1" style:family="table-row">
      <style:table-row-properties style:min-row-height="1.84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1.937cm" fo:keep-together="always"/>
    </style:style>
    <style:style style:name="Tabela1.4" style:family="table-row">
      <style:table-row-properties style:min-row-height="1.917cm" fo:keep-together="always"/>
    </style:style>
    <style:style style:name="P1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officeooo:rsid="00076027" officeooo:paragraph-rsid="00297bef" style:font-size-asian="7pt" style:font-weight-asian="bold" style:font-size-complex="7pt" style:font-weight-complex="bold"/>
    </style:style>
    <style:style style:name="P2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officeooo:rsid="00076027" officeooo:paragraph-rsid="00297bef" style:font-size-asian="7pt" style:font-size-complex="7pt"/>
    </style:style>
    <style:style style:name="P3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officeooo:rsid="00076027" officeooo:paragraph-rsid="002e193b"/>
    </style:style>
    <style:style style:name="P4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Footnote" style:list-style-name="L3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6" style:family="paragraph" style:parent-style-name="Footnote" style:list-style-name="L4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note" style:list-style-name="L5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02923dc" style:font-size-asian="8pt" style:font-name-complex="Arial" style:font-size-complex="8pt"/>
    </style:style>
    <style:style style:name="P8" style:family="paragraph" style:parent-style-name="Header">
      <style:paragraph-properties fo:text-align="start" style:justify-single-word="false" style:vertical-align="middle"/>
      <style:text-properties officeooo:paragraph-rsid="002c5196"/>
    </style:style>
    <style:style style:name="P9" style:family="paragraph" style:parent-style-name="Heading_20_1">
      <style:paragraph-properties fo:text-align="center" style:justify-single-word="false"/>
      <style:text-properties style:font-name="Arial" fo:font-size="8pt" fo:font-weight="normal" officeooo:paragraph-rsid="0033cc08" style:font-size-asian="8pt" style:font-weight-asian="normal" style:font-name-complex="Arial" style:font-size-complex="8pt" style:font-weight-complex="normal"/>
    </style:style>
    <style:style style:name="P10" style:family="paragraph" style:parent-style-name="Heading_20_1">
      <style:text-properties style:font-name="Arial" fo:font-size="8pt" fo:font-weight="normal" officeooo:paragraph-rsid="0033cc08" style:font-size-asian="8pt" style:font-weight-asian="normal" style:font-name-complex="Arial" style:font-size-complex="8pt" style:font-weight-complex="normal"/>
    </style:style>
    <style:style style:name="P11" style:family="paragraph" style:parent-style-name="Heading_20_1">
      <style:paragraph-properties fo:text-align="start" style:justify-single-word="false"/>
      <style:text-properties style:font-name="Arial" officeooo:paragraph-rsid="0033cc08"/>
    </style:style>
    <style:style style:name="P12" style:family="paragraph" style:parent-style-name="Heading_20_1">
      <style:text-properties style:font-name="Arial" officeooo:paragraph-rsid="0033cc08"/>
    </style:style>
    <style:style style:name="P13" style:family="paragraph" style:parent-style-name="Heading_20_1">
      <style:text-properties officeooo:paragraph-rsid="0033cc08"/>
    </style:style>
    <style:style style:name="P14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officeooo:paragraph-rsid="0033cc08" style:font-weight-asian="bold"/>
    </style:style>
    <style:style style:name="P15" style:family="paragraph" style:parent-style-name="Heading_20_2">
      <style:text-properties fo:font-size="11pt" fo:font-weight="bold" officeooo:paragraph-rsid="0033cc08" style:font-size-asian="11pt" style:font-weight-asian="bold" style:font-size-complex="11pt" style:font-weight-complex="bold"/>
    </style:style>
    <style:style style:name="P16" style:family="paragraph" style:parent-style-name="Heading_20_3">
      <style:text-properties style:font-name="Arial" fo:font-size="11pt" fo:font-weight="bold" officeooo:paragraph-rsid="0033cc08" style:font-size-asian="11pt" style:font-weight-asian="bold" style:font-name-complex="Arial" style:font-size-complex="11pt" style:font-weight-complex="bold"/>
    </style:style>
    <style:style style:name="P17" style:family="paragraph" style:parent-style-name="Heading_20_3">
      <style:text-properties fo:font-size="11pt" fo:font-weight="bold" officeooo:paragraph-rsid="0033cc08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loext:opacity="100%" fo:font-size="12pt" officeooo:paragraph-rsid="0033cc08" style:font-size-asian="12pt"/>
    </style:style>
    <style:style style:name="P19" style:family="paragraph" style:parent-style-name="Standard">
      <style:paragraph-properties style:line-height-at-least="0.176cm"/>
      <style:text-properties fo:color="#000000" loext:opacity="100%" fo:font-size="12pt" officeooo:paragraph-rsid="0033cc08" style:font-size-asian="12pt"/>
    </style:style>
    <style:style style:name="P20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3.81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21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22" style:family="paragraph" style:parent-style-name="Standard">
      <style:paragraph-properties style:line-height-at-least="0.176cm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23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25" style:family="paragraph" style:parent-style-name="Standard" style:list-style-name="WW8Num4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normal" officeooo:rsid="001eb835" officeooo:paragraph-rsid="0033cc08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loext:opacity="100%" style:font-name="Arial" fo:font-size="11pt" fo:font-weight="normal" officeooo:paragraph-rsid="0033cc08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1pt" fo:font-weight="normal" officeooo:paragraph-rsid="0033cc08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paragraph-rsid="0033cc08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8pt" officeooo:paragraph-rsid="0033cc08" style:font-size-asian="8pt" style:font-name-complex="Arial" style:font-size-complex="8pt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8pt" officeooo:paragraph-rsid="0033cc08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8pt" officeooo:rsid="001eb835" officeooo:paragraph-rsid="0033cc08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33cc08" style:font-size-asian="8pt" style:font-name-complex="Arial" style:font-size-complex="8pt"/>
    </style:style>
    <style:style style:name="P34" style:family="paragraph" style:parent-style-name="Standard">
      <style:paragraph-properties style:line-height-at-least="0.176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8pt" fo:font-weight="bold" officeooo:paragraph-rsid="0033cc08" style:font-size-asian="8pt" style:font-weight-asian="bold" style:font-name-complex="Arial" style:font-size-complex="8pt" style:language-complex="zxx" style:country-complex="none" style:font-weight-complex="bold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8pt" fo:font-weight="bold" officeooo:paragraph-rsid="0033cc08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color="#000000" loext:opacity="100%" fo:font-size="11pt" fo:font-weight="bold" officeooo:paragraph-rsid="0033cc08" style:font-size-asian="11pt" style:font-weight-asian="bold" style:font-size-complex="11pt" style:font-weight-complex="bold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loext:opacity="100%" fo:font-size="9pt" officeooo:paragraph-rsid="0033cc08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9pt" officeooo:paragraph-rsid="0033cc08" style:font-size-asian="9pt" style:font-size-complex="9pt"/>
    </style:style>
    <style:style style:name="P39" style:family="paragraph" style:parent-style-name="Standard">
      <style:paragraph-properties style:line-height-at-least="0.176cm" fo:text-align="end" style:justify-single-word="false"/>
      <style:text-properties officeooo:paragraph-rsid="0033cc08"/>
    </style:style>
    <style:style style:name="P40" style:family="paragraph" style:parent-style-name="Standard">
      <style:paragraph-properties style:line-height-at-least="0.176cm" fo:text-align="justify" style:justify-single-word="false"/>
      <style:text-properties officeooo:paragraph-rsid="0033cc08"/>
    </style:style>
    <style:style style:name="P41" style:family="paragraph" style:parent-style-name="Standard">
      <style:paragraph-properties style:line-height-at-least="0.176cm"/>
      <style:text-properties officeooo:paragraph-rsid="0033cc08"/>
    </style:style>
    <style:style style:name="P42" style:family="paragraph" style:parent-style-name="Standard">
      <style:paragraph-properties fo:text-align="justify" style:justify-single-word="false"/>
      <style:text-properties officeooo:paragraph-rsid="0033cc08"/>
    </style:style>
    <style:style style:name="P43" style:family="paragraph" style:parent-style-name="Standard">
      <style:paragraph-properties fo:text-align="justify" style:justify-single-word="false"/>
      <style:text-properties officeooo:paragraph-rsid="0036abf2"/>
    </style:style>
    <style:style style:name="P4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/>
      <style:text-properties fo:font-weight="normal" officeooo:paragraph-rsid="0033cc08" style:font-weight-asian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style:font-name="Arial" fo:font-size="7pt" fo:font-style="normal" officeooo:rsid="001d386e" officeooo:paragraph-rsid="00297bef" style:font-name-asian="Arial1" style:font-size-asian="7pt" style:font-style-asian="normal" style:font-name-complex="Arial1" style:font-size-complex="7pt" style:font-style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3cc08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33cc08"/>
    </style:style>
    <style:style style:name="P50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cm"/>
        </style:tab-stops>
      </style:paragraph-properties>
      <style:text-properties style:font-name="Arial" fo:font-size="11pt" officeooo:rsid="001d6e01" officeooo:paragraph-rsid="0033cc08" style:font-size-asian="11pt" style:font-size-complex="11pt"/>
    </style:style>
    <style:style style:name="P51" style:family="paragraph" style:parent-style-name="Standard">
      <style:paragraph-properties fo:margin-left="0.658cm" fo:margin-right="0cm" fo:line-height="150%" fo:text-align="justify" style:justify-single-word="false" fo:text-indent="-0.499cm" style:auto-text-indent="false">
        <style:tab-stops>
          <style:tab-stop style:position="0.159cm"/>
          <style:tab-stop style:position="1.974cm"/>
        </style:tab-stops>
      </style:paragraph-properties>
      <style:text-properties officeooo:paragraph-rsid="0033cc08"/>
    </style:style>
    <style:style style:name="P52" style:family="paragraph" style:parent-style-name="Standard">
      <style:paragraph-properties fo:margin-left="0.658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53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officeooo:paragraph-rsid="0033cc08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55" style:family="paragraph" style:parent-style-name="Standard" style:master-page-name="First_20_Page">
      <style:paragraph-properties style:line-height-at-least="0.176cm" fo:text-align="end" style:justify-single-word="false" style:page-number="auto"/>
      <style:text-properties officeooo:paragraph-rsid="0033cc08"/>
    </style:style>
    <style:style style:name="P5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10pt" officeooo:paragraph-rsid="0033cc08" style:font-size-asian="10pt"/>
    </style:style>
    <style:style style:name="P5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8pt" fo:font-weight="bold" officeooo:paragraph-rsid="0033cc08" style:font-size-asian="8pt" style:font-weight-asian="bold" style:font-size-complex="8pt"/>
    </style:style>
    <style:style style:name="P58" style:family="paragraph" style:parent-style-name="Text_20_body">
      <style:paragraph-properties style:snap-to-layout-grid="false"/>
      <style:text-properties fo:color="#000000" loext:opacity="100%" style:font-name="Arial" officeooo:paragraph-rsid="0033cc08"/>
    </style:style>
    <style:style style:name="P59" style:family="paragraph" style:parent-style-name="Text_20_body" style:list-style-name="WW8Num3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60" style:family="paragraph" style:parent-style-name="Text_20_body" style:list-style-name="WW8Num3">
      <style:paragraph-properties fo:line-height="150%" fo:text-align="justify" style:justify-single-word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61" style:family="paragraph" style:parent-style-name="Text_20_body" style:list-style-name="WW8Num3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62" style:family="paragraph" style:parent-style-name="Text_20_body" style:list-style-name="WW8Num3">
      <style:paragraph-properties style:line-height-at-least="0.176cm" fo:text-align="justify" style:justify-single-word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63" style:family="paragraph" style:parent-style-name="Text_20_body">
      <style:paragraph-properties style:line-height-at-least="0.176cm" fo:text-align="justify" style:justify-single-word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64" style:family="paragraph" style:parent-style-name="Text_20_body" style:list-style-name="WW8Num3">
      <style:paragraph-properties style:line-height-at-least="0.176cm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65" style:family="paragraph" style:parent-style-name="Text_20_body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66" style:family="paragraph" style:parent-style-name="Text_20_body">
      <style:paragraph-properties fo:line-height="100%" fo:text-align="justify" style:justify-single-word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67" style:family="paragraph" style:parent-style-name="Text_20_body">
      <style:text-properties fo:color="#000000" loext:opacity="100%" style:font-name="Arial" officeooo:paragraph-rsid="0033cc08"/>
    </style:style>
    <style:style style:name="P68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loext:opacity="100%" fo:font-size="10pt" officeooo:paragraph-rsid="0033cc08" style:font-size-asian="10pt"/>
    </style:style>
    <style:style style:name="P69" style:family="paragraph" style:parent-style-name="Text_20_body">
      <style:paragraph-properties fo:line-height="100%" fo:text-align="justify" style:justify-single-word="false"/>
      <style:text-properties officeooo:paragraph-rsid="0033cc08"/>
    </style:style>
    <style:style style:name="P70" style:family="paragraph" style:parent-style-name="Text_20_body">
      <style:paragraph-properties fo:margin-left="0.635cm" fo:margin-right="0cm" style:line-height-at-least="0.176cm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71" style:family="paragraph" style:parent-style-name="Text_20_body">
      <style:paragraph-properties fo:margin-left="0.635cm" fo:margin-right="0cm" style:line-height-at-least="0.176cm" fo:text-indent="0cm" style:auto-text-indent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7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officeooo:paragraph-rsid="0033cc08" style:font-size-asian="11pt" style:font-name-complex="Arial" style:font-size-complex="11pt"/>
    </style:style>
    <style:style style:name="P73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officeooo:paragraph-rsid="0033cc08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3cc08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61cm"/>
        </style:tab-stops>
      </style:paragraph-properties>
      <style:text-properties officeooo:paragraph-rsid="0033cc08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fo:color="#000000" loext:opacity="100%" fo:font-size="11pt" officeooo:paragraph-rsid="0033cc08" style:font-size-asian="11pt" style:font-size-complex="11pt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fo:font-size="9pt" officeooo:paragraph-rsid="0033cc08" style:font-size-asian="9pt" style:font-size-complex="9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79" style:family="paragraph" style:parent-style-name="Text_20_body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81" style:family="paragraph" style:parent-style-name="Text_20_body" style:list-style-name="WW8Num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1pt" officeooo:paragraph-rsid="0033cc08" style:font-size-asian="11pt" style:font-name-complex="Arial" style:font-size-complex="11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8pt" officeooo:paragraph-rsid="0033cc08" style:font-size-asian="8pt" style:font-name-complex="Arial" style:font-size-complex="8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3cc08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3cc08"/>
    </style:style>
    <style:style style:name="P86" style:family="paragraph" style:parent-style-name="Text_20_body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33cc08"/>
    </style:style>
    <style:style style:name="P87" style:family="paragraph" style:parent-style-name="western" style:list-style-name="WW8Num2">
      <style:paragraph-properties fo:margin-top="0.176cm" fo:margin-bottom="0cm" style:contextual-spacing="false" fo:line-height="150%" fo:text-align="justify" style:justify-single-word="false"/>
      <style:text-properties officeooo:paragraph-rsid="0033cc08"/>
    </style:style>
    <style:style style:name="P88" style:family="paragraph" style:parent-style-name="western">
      <style:paragraph-properties fo:margin-left="0.635cm" fo:margin-right="0cm" fo:margin-top="0.176cm" fo:margin-bottom="0cm" style:contextual-spacing="false" fo:text-align="start" style:justify-single-word="false" fo:text-indent="0cm" style:auto-text-indent="false"/>
      <style:text-properties officeooo:paragraph-rsid="0033cc08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7pt" officeooo:rsid="001f9980" style:font-size-asian="7pt" style:font-size-complex="7pt"/>
    </style:style>
    <style:style style:name="T3" style:family="text">
      <style:text-properties style:font-name="Arial" fo:font-size="7pt" officeooo:rsid="00218efe" style:font-size-asian="7pt" style:font-size-complex="7pt"/>
    </style:style>
    <style:style style:name="T4" style:family="text">
      <style:text-properties style:font-name="Arial" fo:font-size="11pt" fo:font-weight="bold" officeooo:rsid="0004f8a1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208c22" style:font-size-asian="11pt" style:font-name-complex="Arial" style:font-size-complex="11pt"/>
    </style:style>
    <style:style style:name="T8" style:family="text">
      <style:text-properties style:font-name="Arial" fo:font-size="11pt" officeooo:rsid="0025d4c2" style:font-size-asian="11pt" style:font-name-complex="Arial" style:font-size-complex="11pt"/>
    </style:style>
    <style:style style:name="T9" style:family="text">
      <style:text-properties style:font-name="Arial" fo:font-size="8pt" fo:font-weight="bold" officeooo:rsid="0004f8a1" style:font-size-asian="8pt" style:font-weight-asian="bold" style:font-size-complex="8pt" style:font-weight-complex="bold"/>
    </style:style>
    <style:style style:name="T10" style:family="text">
      <style:text-properties style:font-name="Arial" fo:font-size="8pt" fo:font-weight="bold" officeooo:rsid="0034ea4e" style:font-size-asian="8pt" style:font-weight-asian="bold" style:font-size-complex="8pt" style:font-weight-complex="bold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officeooo:rsid="002923dc" style:font-size-asian="8pt" style:font-name-complex="Arial" style:font-size-complex="8pt"/>
    </style:style>
    <style:style style:name="T13" style:family="text">
      <style:text-properties style:font-name="Arial" fo:font-size="8pt" style:font-size-asian="7pt" style:font-name-complex="Arial" style:font-size-complex="8pt"/>
    </style:style>
    <style:style style:name="T14" style:family="text">
      <style:text-properties style:font-name="Arial" fo:font-size="6pt" officeooo:rsid="0036abf2" style:font-size-asian="5.25pt" style:font-name-complex="Arial" style:font-size-complex="6pt"/>
    </style:style>
    <style:style style:name="T15" style:family="text">
      <style:text-properties style:font-name="Arial" fo:font-size="6pt" style:font-size-asian="6pt" style:font-name-complex="Arial" style:font-size-complex="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" fo:font-size="8pt" style:font-size-asian="8pt" style:font-name-complex="Arial" style:font-size-complex="8pt"/>
    </style:style>
    <style:style style:name="T18" style:family="text">
      <style:text-properties fo:color="#000000" loext:opacity="100%" style:font-name="Arial" fo:font-size="8pt" officeooo:rsid="001eb835" style:font-size-asian="8pt" style:font-name-complex="Arial" style:font-size-complex="8pt"/>
    </style:style>
    <style:style style:name="T19" style:family="text">
      <style:text-properties fo:color="#000000" loext:opacity="100%" style:font-name="Arial" fo:font-size="8pt" style:font-size-asian="8pt" style:font-name-complex="Arial" style:font-size-complex="8pt" style:language-complex="zxx" style:country-complex="none"/>
    </style:style>
    <style:style style:name="T20" style:family="text">
      <style:text-properties fo:color="#000000" loext:opacity="100%" style:font-name="Arial" fo:font-size="8pt" officeooo:rsid="00208c22" style:font-size-asian="8pt" style:font-name-complex="Arial" style:font-size-complex="8pt" style:language-complex="zxx" style:country-complex="none"/>
    </style:style>
    <style:style style:name="T21" style:family="text">
      <style:text-properties fo:color="#000000" loext:opacity="100%" style:font-name="Arial" fo:font-size="8pt" officeooo:rsid="0025d4c2" style:font-size-asian="8pt" style:font-name-complex="Arial" style:font-size-complex="8pt" style:language-complex="zxx" style:country-complex="none"/>
    </style:style>
    <style:style style:name="T22" style:family="text"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normal"/>
    </style:style>
    <style:style style:name="T23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2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26" style:family="text">
      <style:text-properties fo:color="#000000" loext:opacity="100%" style:font-name="Arial" fo:font-size="11pt" officeooo:rsid="001ce6d4" style:font-size-asian="11pt" style:font-name-complex="Arial" style:font-size-complex="11pt" style:font-weight-complex="bold"/>
    </style:style>
    <style:style style:name="T27" style:family="text">
      <style:text-properties fo:color="#000000" loext:opacity="100%" style:font-name="Arial" fo:font-size="11pt" style:font-size-asian="11pt" style:font-size-complex="11pt"/>
    </style:style>
    <style:style style:name="T28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Arial" fo:font-size="11pt" fo:font-weight="normal" officeooo:rsid="001ce6d4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loext:opacity="100%" style:font-name="Arial" fo:font-size="11pt" fo:font-weight="normal" officeooo:rsid="0018a836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loext:opacity="100%" style:font-name="Arial" fo:font-size="11pt" fo:font-weight="normal" officeooo:rsid="0035df28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style:font-name-asian="Arial" style:font-name-complex="Arial"/>
    </style:style>
    <style:style style:name="T35" style:family="text">
      <style:text-properties fo:color="#000000" loext:opacity="100%" style:font-name="Arial" style:font-name-complex="Arial"/>
    </style:style>
    <style:style style:name="T36" style:family="text">
      <style:text-properties fo:color="#000000" loext:opacity="100%" style:font-name="Arial" fo:font-size="9pt" style:font-size-asian="9pt" style:font-name-complex="Arial" style:font-size-complex="9pt"/>
    </style:style>
    <style:style style:name="T37" style:family="text">
      <style:text-properties fo:color="#000000" loext:opacity="100%" style:font-name="Arial" fo:font-size="10.5pt" fo:font-weight="normal" officeooo:rsid="0035df28" style:font-size-asian="10.5pt" style:font-weight-asian="normal" style:font-name-complex="Arial" style:font-size-complex="10.5pt" style:font-weight-complex="normal"/>
    </style:style>
    <style:style style:name="T38" style:family="text">
      <style:text-properties fo:color="#000000" loext:opacity="100%" fo:font-size="8pt" style:font-size-asian="8pt" style:font-name-complex="Arial" style:font-size-complex="8pt"/>
    </style:style>
    <style:style style:name="T39" style:family="text">
      <style:text-properties fo:color="#000000" loext:opacity="100%" fo:font-size="8pt" officeooo:rsid="002b71cf" style:font-size-asian="8pt" style:font-name-complex="Arial" style:font-size-complex="8pt"/>
    </style:style>
    <style:style style:name="T40" style:family="text">
      <style:text-properties fo:color="#000000" loext:opacity="100%" fo:font-size="8pt" style:font-size-asian="8pt" style:font-size-complex="8pt"/>
    </style:style>
    <style:style style:name="T41" style:family="text">
      <style:text-properties fo:color="#000000" loext:opacity="100%" fo:font-size="12pt" style:font-size-asian="12pt"/>
    </style:style>
    <style:style style:name="T42" style:family="text">
      <style:text-properties fo:color="#000000" loext:opacity="100%" style:text-position="super 58%" style:font-name="Arial" fo:font-size="11pt" style:font-size-asian="11pt" style:font-name-complex="Arial" style:font-size-complex="11pt"/>
    </style:style>
    <style:style style:name="T43" style:family="text">
      <style:text-properties fo:color="#000000" loext:opacity="100%" fo:font-size="11pt" style:font-size-asian="11pt" style:font-size-complex="11pt"/>
    </style:style>
    <style:style style:name="T44" style:family="text">
      <style:text-properties fo:color="#000000" loext:opacity="100%" fo:font-size="9pt" style:font-size-asian="9pt" style:font-size-complex="9pt"/>
    </style:style>
    <style:style style:name="T45" style:family="text">
      <style:text-properties fo:color="#000000" loext:opacity="100%" fo:font-size="10pt" style:font-size-asian="10pt"/>
    </style:style>
    <style:style style:name="T46" style:family="text">
      <style:text-properties fo:font-size="8pt" style:font-size-asian="8pt" style:font-name-complex="Arial" style:font-size-complex="8pt"/>
    </style:style>
    <style:style style:name="T47" style:family="text">
      <style:text-properties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48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49" style:family="text">
      <style:text-properties style:font-size-complex="11pt"/>
    </style:style>
    <style:style style:name="T50" style:family="text">
      <style:text-properties officeooo:rsid="001ce6d4" style:font-size-complex="11pt"/>
    </style:style>
    <style:style style:name="T51" style:family="text">
      <style:text-properties style:font-size-complex="11pt" style:font-weight-complex="bold"/>
    </style:style>
    <style:style style:name="T52" style:family="text">
      <style:text-properties officeooo:rsid="001ce6d4" style:font-size-complex="11pt" style:font-weight-complex="bold"/>
    </style:style>
    <style:style style:name="T53" style:family="text">
      <style:text-properties officeooo:rsid="0021bf78"/>
    </style:style>
    <style:style style:name="T54" style:family="text">
      <style:text-properties officeooo:rsid="0025d4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41"><text:s text:c="5"/></text:span></text:p>
      <text:p text:style-name="P39"><text:span text:style-name="T41"><text:s text:c="2"/></text:span><text:span text:style-name="T24">Wałbrzych, dnia ...............................</text:span></text:p>
      <text:p text:style-name="P22"/>
      <text:p text:style-name="P19">.......................................................... </text:p>
      <text:p text:style-name="P41"><text:span text:style-name="T16"><text:s text:c="4"/></text:span><text:span text:style-name="T17">(pieczęć organizatora i nr tel. służbowego)<text:tab/></text:span></text:p>
      <text:p text:style-name="P30"/>
      <text:p text:style-name="P18">.........................................................<text:tab/><text:tab/><text:tab/><text:tab/><text:tab/><text:tab/></text:p>
      <text:p text:style-name="P40"><text:span text:style-name="T17">(osoba wskazana do kontaktu i nr tel. służbowego)</text:span><text:span text:style-name="T40"><text:tab/></text:span></text:p>
      <text:p text:style-name="P40"><text:span text:style-name="T40"><text:tab/></text:span></text:p>
      <text:h text:style-name="P14" text:outline-level="1"><text:span text:style-name="T25"/></text:h>
      <text:h text:style-name="P14" text:outline-level="1"><text:span text:style-name="T25">WNIOSEK O ZAWARCIE UMOWY O ZORGANIZOWANIE STAŻU DLA BEZROBOTN</text:span><text:span text:style-name="T26">EGO/</text:span><text:span text:style-name="T25">YCH<text:line-break/></text:span><text:span text:style-name="T37">w ramach projektu pn. „Zatrudnienie bez barier” współfinansowanego ze środków Europejskiego Funduszu Społecznego Plus w ramach Programu Fundusze Europejskie dla Dolnego Śląska 2021-2027.</text:span></text:h>
      <text:p text:style-name="P26"/>
      <text:p text:style-name="P32">Podstawa prawna:</text:p>
      <text:p text:style-name="P42"><text:span text:style-name="T18">Us</text:span><text:span text:style-name="T17">taw</text:span><text:span text:style-name="T18">a</text:span><text:span text:style-name="T17"> z dnia 20 kwietnia 2004r. o promocji zatrudnienia i instytucjach rynku pracy (</text:span><text:span text:style-name="T19">tekst jednolity Dz. U. 202</text:span><text:span text:style-name="T20">3</text:span><text:span text:style-name="T19">r., poz. </text:span><text:span text:style-name="T20">735 </text:span><text:span text:style-name="T21">z późn. zm.</text:span><text:span text:style-name="T17">)</text:span><text:span text:style-name="T19">,</text:span><text:span text:style-name="T17"> oraz </text:span><text:span text:style-name="T18">R</text:span><text:span text:style-name="T17">ozporządzeni</text:span><text:span text:style-name="T18">e</text:span><text:span text:style-name="T17"> Ministra Pracy i Polityki Społecznej z dnia 20 sierpnia 2009r. w sprawie szczegółowych warunków odbywania stażu przez bezrobotnych <text:s/>(Dz.U. z 2009r. Nr 142, poz. 1160).</text:span></text:p>
      <text:h text:style-name="P15" text:outline-level="2">I. DANE DOTYCZĄCE ORGANIZACJI STAŻU</text:h>
      <text:p text:style-name="P51"><text:span text:style-name="T27">1. </text:span><text:span text:style-name="T24">Proszę o skierowanie bezrobotnego/ych zarejestrowanego/ych w Powiatowym Urzędzie Pracy w Wałbrzychu na .................</text:span><text:span text:style-name="Odwołanie_20_przypisu_20_dolnego"><text:span text:style-name="T24"><text:note text:id="ftn1" text:note-class="footnote"><text:note-citation text:label="1">1</text:note-citation><text:note-body><text:p text:style-name="P44"><text:s text:c="4"/>Wnioskowana przez Organizatora liczba nie może być wyższa niż 2 osoby (zgodnie z prowadzonym naborem).</text:p></text:note-body></text:note></text:span></text:span><text:span text:style-name="T42">)</text:span><text:span text:style-name="T24"> przewidywane/ych miejsce/sc pracy, na którym/ch bezrobotny/i będzie/ą odbywać staż przez okres</text:span><text:span text:style-name="T28"> </text:span><text:span text:style-name="T29">6</text:span><text:span text:style-name="T30"> m-cy.</text:span><text:span text:style-name="T28"> </text:span></text:p>
      <text:p text:style-name="P52">Skierowany/i bezrobotny/i uzyska/ją umiejętności praktyczne do wykonywania pracy <text:s/>w zawodzie/ach na nw. stanowisku/ach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6">Lp.</text:p>
          </table:table-cell>
          <table:table-cell table:style-name="Tabela1.A1" office:value-type="string">
            <text:h text:style-name="P10" text:outline-level="1">Nazwa zawodu lub <text:s/>specjalności zgodnie z klasyfikacją zawodów</text:h>
            <text:h text:style-name="P12" text:outline-level="1"><text:span text:style-name="T47"><text:s/></text:span><text:span text:style-name="T48">i specjalności <text:s/>dla potrzeb rynku pracy / Stanowisko pracy</text:span></text:h>
          </table:table-cell>
          <table:table-cell table:style-name="Tabela1.A1" office:value-type="string">
            <text:h text:style-name="P10" text:outline-level="1">Ilość</text:h>
            <text:h text:style-name="P10" text:outline-level="1">miejsc</text:h>
          </table:table-cell>
          <table:table-cell table:style-name="Tabela1.A1" office:value-type="string">
            <text:h text:style-name="P10" text:outline-level="1">Poziom wykształcenia, minimalne kwalifikacje, predyspozycje psychofizyczne i zdrowotne</text:h>
          </table:table-cell>
          <table:table-cell table:style-name="Tabela1.A1" table:number-columns-spanned="2" office:value-type="string">
            <text:h text:style-name="P13" text:outline-level="1"><text:span text:style-name="T22">Proponowany okres odbywania stażu </text:span><text:span text:style-name="T22"><text:note text:id="ftn2" text:note-class="footnote"><text:note-citation text:label="2">2</text:note-citation><text:note-body><text:p text:style-name="P4"><text:span text:style-name="Footnote_20_Symbol"><text:span text:style-name="T11"><text:s text:c="4"/></text:span></text:span><text:span text:style-name="T11">Staż nie może być krótszy niż 3 miesiące,</text:span></text:p></text:note-body></text:note></text:span><text:span text:style-name="Odwołanie_20_przypisu_20_dolnego"><text:span text:style-name="T22">)</text:span></text:span></text:h>
            <text:h text:style-name="P11" text:outline-level="1"><text:span text:style-name="T47"><text:s text:c="9"/></text:span><text:span text:style-name="T48">od <text:s text:c="7"/>do</text:span></text:h>
          </table:table-cell>
          <table:covered-table-cell/>
          <table:table-cell table:style-name="Tabela1.G1" table:number-columns-spanned="2" office:value-type="string">
            <text:h text:style-name="P13" text:outline-level="1"><text:span text:style-name="T22">Proponowane <text:s/>godz. odbywania stażu <text:s/></text:span><text:span text:style-name="T22"><text:note text:id="ftn3" text:note-class="footnote"><text:note-citation text:label="3">3</text:note-citation><text:note-body><text:list xml:id="list915969841" text:style-name="L1"><text:list-item><text:p text:style-name="P45">Staż winien być odbywany w systemie jednozmianowym, z wyłączeniem godzin nocnych i nie może przekroczyć 8 godz. na dobę i 40 <text:s text:c="2"/>godz. tygodniowo, (w przypadku bezrobotnego/ych będącego/ych osobą/ami niepełnosprawną/ymi zaliczoną/ymi do znacznego lub umiarkowanego stopnia niepełnosprawności – 7 godz. na dobę i 35 tygodniowo), </text:p></text:list-item></text:list></text:note-body></text:note></text:span><text:span text:style-name="Odwołanie_20_przypisu_20_dolnego"><text:span text:style-name="T22">)</text:span></text:span></text:h>
            <text:h text:style-name="P9" text:outline-level="1">od <text:s text:c="6"/>do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7">1.</text:p>
          </table:table-cell>
          <table:table-cell table:style-name="Tabela1.A2" office:value-type="string">
            <text:p text:style-name="P57">2.</text:p>
          </table:table-cell>
          <table:table-cell table:style-name="Tabela1.A2" office:value-type="string">
            <text:p text:style-name="P57">3.</text:p>
          </table:table-cell>
          <table:table-cell table:style-name="Tabela1.A2" office:value-type="string">
            <text:p text:style-name="P57">4.</text:p>
          </table:table-cell>
          <table:table-cell table:style-name="Tabela1.A2" office:value-type="string">
            <text:p text:style-name="P57">5.</text:p>
          </table:table-cell>
          <table:table-cell table:style-name="Tabela1.A2" office:value-type="string">
            <text:p text:style-name="P57">6.</text:p>
          </table:table-cell>
          <table:table-cell table:style-name="Tabela1.A2" office:value-type="string">
            <text:p text:style-name="P57">7.</text:p>
          </table:table-cell>
          <table:table-cell table:style-name="Tabela1.H2" office:value-type="string">
            <text:p text:style-name="P57">8.</text:p>
          </table:table-cell>
        </table:table-row>
        <table:table-row table:style-name="Tabela1.3">
          <table:table-cell table:style-name="Tabela1.A2" office:value-type="string">
            <text:p text:style-name="P58"/>
            <text:p text:style-name="P67">1.</text:p>
          </table:table-cell>
          <table:table-cell table:style-name="Tabela1.A2" office:value-type="string">
            <text:p text:style-name="P58"/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H2" office:value-type="string">
            <text:p text:style-name="P58"/>
          </table:table-cell>
        </table:table-row>
        <table:table-row table:style-name="Tabela1.4">
          <table:table-cell table:style-name="Tabela1.A2" office:value-type="string">
            <text:p text:style-name="P58"/>
            <text:p text:style-name="P67">2.</text:p>
          </table:table-cell>
          <table:table-cell table:style-name="Tabela1.A2" office:value-type="string">
            <text:p text:style-name="P58"/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A2" office:value-type="string">
            <text:p text:style-name="P58"/>
          </table:table-cell>
          <table:table-cell table:style-name="Tabela1.H2" office:value-type="string">
            <text:p text:style-name="P58"/>
          </table:table-cell>
        </table:table-row>
      </table:table>
      <text:p text:style-name="P69"><text:span text:style-name="T27">2.</text:span><text:span text:style-name="T43"> <text:s text:c="2"/></text:span><text:span text:style-name="T24">Staż pracy dla ww. bezrobotnego/ych realizowany będzie zgodnie z programem/ami</text:span></text:p>
      <text:p text:style-name="P66"><text:s text:c="6"/>stanowiącym/i załącznik/i do niniejszego wniosku.</text:p>
      <text:list xml:id="list754491286" text:style-name="WW8Num2">
        <text:list-item>
          <text:p text:style-name="P79"><text:soft-page-break/>Bezrobotny/i będzie/ą odbywał/ć staż w systemie jednozmianowym (należy zakreślić odpowiedni punkt):</text:p>
        </text:list-item>
      </text:list>
      <text:p text:style-name="P80">a) od poniedziałku do piątku,</text:p>
      <text:p text:style-name="P85"><text:span text:style-name="T24">b) w innych dniach</text:span><text:span text:style-name="Odwołanie_20_przypisu_20_dolnego"><text:span text:style-name="T24"><text:note text:id="ftn4" text:note-class="footnote"><text:note-citation text:label="4">4</text:note-citation><text:note-body><text:p text:style-name="P43"><text:span text:style-name="T13"><text:s/></text:span><text:span text:style-name="T11">Staż nie może być realizowany w niedziele i święta, w porze nocnej, w systemie pracy zmianowej ani w godzinach nadliczbowych, dodatkowo winien być zgodny z zapisami przypisu </text:span><text:span text:style-name="T12">3</text:span><text:span text:style-name="T11">. Starosta może wyrazić zgodę na realizację stażu w niedzielę i święta, w porze nocnej <text:s/>lub w systemie pracy zmianowej, o ile charakter pracy w danym zawodzie wymaga takiego rozkładu czasu pracy. <text:s/></text:span></text:p></text:note-body></text:note></text:span></text:span><text:span text:style-name="Odwołanie_20_przypisu_20_dolnego"><text:span text:style-name="T24">)</text:span></text:span><text:span text:style-name="T24"> o ile charakter pracy w danym zawodzie wymaga takiego rozkładu czasu pracy tj.: ....................................................................................................................................……………………..….</text:span></text:p>
      <text:p text:style-name="P84"><text:span text:style-name="T44"><text:s text:c="51"/></text:span><text:span text:style-name="T23"><text:s/></text:span><text:span text:style-name="T17">(należy <text:s/>wymienić dni)</text:span></text:p>
      <text:p text:style-name="P83"/>
      <text:list xml:id="list102041210190162" text:continue-numbering="true" text:style-name="WW8Num2">
        <text:list-item>
          <text:p text:style-name="P81">Miejsce wykonywania pracy przez skierowanego/ych bezrobotnego/ych: </text:p>
        </text:list-item>
      </text:list>
      <text:p text:style-name="P82">…………………………………………………………………………………………………………..……….…………</text:p>
      <text:p text:style-name="P82">……………………………………………………………………………………………………………………………...</text:p>
      <text:p text:style-name="P49"><text:span text:style-name="T44"><text:s text:c="8"/></text:span><text:span text:style-name="T40"><text:s text:c="3"/></text:span><text:span text:style-name="T23"><text:s/></text:span><text:span text:style-name="T17">(podać dokładny adres)</text:span></text:p>
      <text:p text:style-name="P48"/>
      <text:list xml:id="list102040719638737" text:continue-numbering="true" text:style-name="WW8Num2">
        <text:list-item>
          <text:p text:style-name="P86"><text:span text:style-name="T24">Jako kandydata do odbywania stażu proponuję(my) bezrobotnego(ych), z którym(i) jestem(śmy)/ nie <text:tab/>jestem(śmy)</text:span><text:span text:style-name="Odwołanie_20_przypisu_20_dolnego"><text:span text:style-name="T24"><text:note text:id="ftn5" text:note-class="footnote"><text:note-citation text:label="5">5</text:note-citation><text:note-body><text:list xml:id="list4274737702" text:style-name="L3"><text:list-item><text:p text:style-name="P5"><text:s text:c="3"/>Niepotrzebne skreślić</text:p></text:list-item></text:list></text:note-body></text:note></text:span></text:span><text:span text:style-name="Odwołanie_20_przypisu_20_dolnego"><text:span text:style-name="T24">)</text:span></text:span><text:span text:style-name="T24"> w stosunku pokrewieństwa lub powinowactwa:</text:span></text:p>
        </text:list-item>
      </text:list>
      <text:p text:style-name="P78">a) <text:s/>................................................................................................................................................………….....…</text:p>
      <text:p text:style-name="P74"><text:span text:style-name="T45"><text:s text:c="55"/></text:span><text:span text:style-name="T40"><text:s text:c="11"/></text:span><text:span text:style-name="T17">(imię i nazwisko, data urodzenia, adres) <text:s text:c="2"/></text:span><text:span text:style-name="T45"><text:s text:c="2"/></text:span></text:p>
      <text:p text:style-name="P74"/>
      <text:p text:style-name="P77"><text:span text:style-name="T34"><text:s text:c="2"/></text:span><text:span text:style-name="T35">w zawodzie (na stanowisko) wymienionym w pozycji .......... tabeli zamieszczonej w pkt. I.1 wniosku,</text:span></text:p>
      <text:p text:style-name="P76"><text:s text:c="51"/></text:p>
      <text:p text:style-name="P74"><text:span text:style-name="T24">b) <text:s/>.............................................................................................................................................………….......... </text:span><text:span text:style-name="T16"><text:s/><text:tab/><text:tab/><text:tab/> <text:s text:c="16"/></text:span><text:span text:style-name="T17"><text:s text:c="2"/>(imię i nazwisko, data urodzenia, adres) <text:s text:c="3"/></text:span><text:span text:style-name="T40"><text:s/></text:span></text:p>
      <text:p text:style-name="P74"/>
      <text:p text:style-name="P75"><text:span text:style-name="T44"><text:s/></text:span><text:span text:style-name="T36">w zawodzie (na stanowisko) wymienionym w pozycji ........... tabeli zamieszczonej w pkt. I.1 wniosku. </text:span><text:span text:style-name="T24"><text:s text:c="2"/></text:span><text:span text:style-name="T43"><text:s/></text:span></text:p>
      <text:p text:style-name="P68"/>
      <text:list xml:id="list102041954686188" text:continue-list="list102040719638737" text:style-name="WW8Num2">
        <text:list-item>
          <text:p text:style-name="P87"><text:span text:style-name="T6">Po wygaśnięciu umowy o zorganizowanie stażu dla bezrobotnego(ych), zobowiązuję(my) się do zawarcia z nim(i) umowy(ów) w ramach stosunku pracy na okres minimum …........ miesięcy</text:span><text:span text:style-name="Odwołanie_20_przypisu_20_dolnego"><text:span text:style-name="T6"><text:note text:id="ftn6" text:note-class="footnote"><text:note-citation text:label="6">6</text:note-citation><text:note-body><text:list xml:id="list1624135461" text:style-name="L4"><text:list-item><text:p text:style-name="P6"><text:s text:c="3"/>Minimalny okres zatrudnienia nie może być krótszy niż trzy miesiące (zgodnie z prowadzonym naborem).</text:p></text:list-item></text:list></text:note-body></text:note></text:span></text:span><text:span text:style-name="Odwołanie_20_przypisu_20_dolnego"><text:span text:style-name="T6">) <text:s/></text:span></text:span><text:span text:style-name="T5">z uposażeniem miesięcznym nie niższym niż minimalne wynagrodzenie za pracę, o którym mowa w art. 2 ust. 1 pkt 12a) ustawy z dnia 20.04.2004r. o promocji zatrudnienia i instytucjach rynku pracy (tekst jednolity Dz.U. z 202</text:span><text:span text:style-name="T7">3</text:span><text:span text:style-name="T5">r. </text:span><text:span text:style-name="T8">p</text:span><text:span text:style-name="T5">oz. </text:span><text:span text:style-name="T7">735 </text:span><text:span text:style-name="T8">z późn. zm.</text:span><text:span text:style-name="T5">).</text:span></text:p>
        </text:list-item>
      </text:list>
      <text:p text:style-name="P88"/>
      <text:p text:style-name="P88"/>
      <text:h text:style-name="P16" text:outline-level="3">II. DANE DOTYCZĄCE ORGANIZATORA STAŻU</text:h>
      <text:list xml:id="list2161535526" text:style-name="WW8Num3">
        <text:list-item>
          <text:p text:style-name="P61">Nazwa Organizatora, adres siedziby (zgodnie z danymi zawartymi w Centralnej Ewidencji i Informacji<text:line-break/>o Działalności Gospodarczej <text:s/>lub we wpisie do Krajowego Rejestru Sądowego):</text:p>
          <text:p text:style-name="P61">………………………………………………………………………………………………………………….………</text:p>
        </text:list-item>
      </text:list>
      <text:p text:style-name="P70">…………………………………………………………………………………………………………………….……</text:p>
      <text:p text:style-name="P70">……………………………………………………………………………………………………………….…………</text:p>
      <text:p text:style-name="P70">………………………………………………………………………………………………………………………….</text:p>
      <text:list xml:id="list102041397260851" text:continue-numbering="true" text:style-name="WW8Num3">
        <text:list-item>
          <text:p text:style-name="P64">Telefon służbowy……………...……….., kom……………………..………,e-mail…………………...………….</text:p>
          <text:p text:style-name="P62"/>
        </text:list-item>
        <text:list-item>
          <text:p text:style-name="P62"><text:soft-page-break/>Adres zamieszkania Organizatora stażu (dotyczy osób fizycznych) w przypadku gdy nie jest tożsamy z siedzibą organizatora, wymienioną w pkt 1: </text:p>
        </text:list-item>
      </text:list>
      <text:p text:style-name="P71">………………………………………………………………………………………………………………..</text:p>
      <text:p text:style-name="P71">………………………………………………………………………………………………………………..</text:p>
      <text:p text:style-name="P71">………………………………………………………………………………………………………………..</text:p>
      <text:list xml:id="list102041357562913" text:continue-numbering="true" text:style-name="WW8Num3">
        <text:list-item>
          <text:p text:style-name="P65">Miejsce prowadzenia działalności :……………………………………………………………………….</text:p>
        </text:list-item>
      </text:list>
      <text:p text:style-name="P72"><text:span text:style-name="T16">………………………………………………………………………………………………………………..</text:span></text:p>
      <text:list xml:id="list102042411677247" text:continue-numbering="true" text:style-name="WW8Num3">
        <text:list-item>
          <text:p text:style-name="P60">Numer KRS:..............................................................................................................……………….</text:p>
        </text:list-item>
        <text:list-item>
          <text:p text:style-name="P59">NIP........................................................ REGON.................................................. </text:p>
        </text:list-item>
        <text:list-item>
          <text:p text:style-name="P59">Imię i nazwisko osoby upoważnionej do reprezentowania Organizatora stażu: <text:s/></text:p>
        </text:list-item>
      </text:list>
      <text:p text:style-name="P73"><text:span text:style-name="T32"><text:s text:c="6"/></text:span><text:span text:style-name="T24">...........................................................................................................................................................</text:span></text:p>
      <text:list xml:id="list102042534974743" text:continue-numbering="true" text:style-name="WW8Num3">
        <text:list-item>
          <text:p text:style-name="P59">Symbol podklasy rodzaju prowadzonej działalności określony zgodnie z Polską Klasyfikacją Działalności (PKD 2007) związany z wnioskowanym stanowiskiem pracy: …..............................… <text:s/></text:p>
        </text:list-item>
        <text:list-item>
          <text:p text:style-name="P23">Wg stanu na dzień złożenia wniosku tj.: .................................</text:p>
        </text:list-item>
      </text:list>
      <text:p text:style-name="P53"><text:span text:style-name="T24">a) liczba zatrudnionych pracowników w przeliczeniu na pełny wymiar czasu pracy wynosi............</text:span><text:span text:style-name="Odwołanie_20_przypisu_20_dolnego"><text:span text:style-name="T24"><text:note text:id="ftn7" text:note-class="footnote"><text:note-citation text:label="7">7</text:note-citation><text:note-body><text:list xml:id="list2455679141" text:style-name="L5"><text:list-item><text:p text:style-name="P7"><text:s text:c="3"/>Do zatrudnienia należy wliczyć osoby wykonujące pracę na podstawie stosunku pracy, stosunku służbowego oraz umowy o pracę <text:s/></text:p><text:p text:style-name="P7"><text:s text:c="5"/>nakładczą.</text:p></text:list-item></text:list></text:note-body></text:note></text:span></text:span><text:span text:style-name="Odwołanie_20_przypisu_20_dolnego"><text:span text:style-name="T24">)</text:span></text:span></text:p>
      <text:p text:style-name="P54">b) liczba bezrobotnych realizujących staż ..................</text:p>
      <text:h text:style-name="P17" text:outline-level="3">III. ZOBOWIĄZANIE ORGANIZATORA</text:h>
      <text:p text:style-name="P24">Zobowiązuję(my) się do powiadomienia Urzędu o wszelkich zmianach dotyczących Organizatora stażu<text:line-break/>w szczególności w zakresie jego reprezentacji lub innych zdarzeniach mających wpływ na sposób rozpatrzenia wniosku i ewentualne zawarcie umowy.</text:p>
      <text:p text:style-name="P28"/>
      <text:p text:style-name="P28">Załączniki wymagane do wniosku:</text:p>
      <text:list xml:id="list4178637159" text:style-name="WW8Num4">
        <text:list-item>
          <text:p text:style-name="P20">Program stażu (winien zawierać szczegółowy opis zadań wykonywanych przez bezrobotnego/ych na wnioskowanym stanowisku oraz rodzaj uzyskiwanych umiejętności praktycznych), stanowiący załącznik Nr 1 do wniosku.</text:p>
        </text:list-item>
        <text:list-item>
          <text:p text:style-name="P20">Kserokopia dokumentu poświadczającego status organizatora np. statut, umowa spółki, akt założycielski lub inne (dotyczy Organizatora stażu, który nie jest wpisany do Centralnej Ewidencji i Informacji o Działalności Gospodarczej lub do Krajowego Rejestru Sądowego).</text:p>
        </text:list-item>
        <text:list-item>
          <text:p text:style-name="P25">Kserokopia dokumentu dotyczącego posiadanych umocowań do składania oświadczeń woli i zaciągania zobowiązań w imieniu Organizatora stażu - o ile nie wynikają one z dokumentów, o których mowa w pkt. 2 (dokumenty powinny zostać zanonimizowane tak, aby zawierały dane nie naruszające przepisy ustawy o ochronie danych osobowych (t.j. Dz. U. z 2019r., poz. 1781).</text:p>
        </text:list-item>
        <text:list-item>
          <text:p text:style-name="P25">Oświadczenie dotyczące miejsce wykonywania stażu, o ile ww. miejsce nie wynika z dokumentów, o których mowa w pkt. 2, stanowiące załącznik nr 2 do wniosku.</text:p>
        </text:list-item>
        <text:list-item>
          <text:p text:style-name="P21">W przypadku zakładów wykonujących zlecenia np. remontowo – budowlane bądź zakładów prowadzących działalność w zakresie prac dla nadleśnictwa – oświadczenie o prowadzeniu robót na okres trwania stażu i czas zatrudnienia, stanowiące załącznik Nr 3 do wniosku.</text:p>
        </text:list-item>
      </text:list>
      <text:p text:style-name="P27"/>
      <text:p text:style-name="P29">W przypadku kserokopii ww. dokumentów należy przedkładać w Urzędzie oryginały (do wglądu).</text:p>
      <text:p text:style-name="P46"/>
      <text:p text:style-name="P63"><text:tab/>Powiatowy Urząd Pracy zastrzega sobie prawo żądania dodatkowych dokumentów nie wymienionych w powyższych załącznikach pozwalających na rozstrzygnięcie ewentualnych wątpliwości niezbędnych do rozpatrzenia niniejszego wniosku. </text:p>
      <text:p text:style-name="P36"><text:soft-page-break/></text:p>
      <text:p text:style-name="P34">Ja niżej podpisany(a) zostałem(am) pouczony(a) o odpowiedzialności karnej wynikającej z art. 286 § 1 ustawy z dnia 06.06.1997r. - Kodeks karny tj. ,,Kto, w celu 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8”.</text:p>
      <text:p text:style-name="P35"/>
      <text:p text:style-name="P35">Wyrażam zgodę na przetwarzanie, w rozumieniu przepisów o ochronie danych osobowych, moich danych osobowych do celów związanych z realizacją zadań Powiatowego Urzędu Pracy w Wałbrzychu wynikających z ustawy z dnia 20 kwietnia 2004r. o promocji zatrudnienia <text:s/>i instytucjach rynku pracy <text:s/>(tekst jednolity Dz.U. 202<text:span text:style-name="T53">3</text:span>r. <text:span text:style-name="T54">p</text:span>oz. <text:span text:style-name="T53">735 </text:span><text:span text:style-name="T54">z późn. zm.</text:span>)</text:p>
      <text:p text:style-name="P37"/>
      <text:p text:style-name="P38"/>
      <text:p text:style-name="P38"/>
      <text:p text:style-name="P38"/>
      <text:p text:style-name="P38"/>
      <text:p text:style-name="P38"/>
      <text:p text:style-name="P33">Data .............................<text:tab/><text:tab/><text:tab/><text:tab/><text:tab/> <text:s text:c="10"/>.................................................................... <text:s text:c="40"/></text:p>
      <text:p text:style-name="P31"><text:tab/><text:tab/><text:tab/><text:tab/><text:tab/><text:tab/><text:tab/> <text:s text:c="3"/>Organizator <text:s/>lub osoba umocowana do składania<text:tab/><text:tab/></text:p>
      <text:p text:style-name="P31"><text:tab/><text:tab/><text:tab/><text:tab/> <text:s text:c="20"/>oświadczeń woli w imieniu Organizatora</text:p>
      <text:p text:style-name="P31"/>
      <text:p text:style-name="P30"/>
      <text:p text:style-name="P30"/>
      <text:p text:style-name="P30"/>
      <text:p text:style-name="P50"><text:span text:style-name="T38">Wniosek niekompletnie / </text:span><text:span text:style-name="T39">nieczytelnie</text:span><text:span text:style-name="T38"> wypełniony oraz bez załączników w nim wska</text:span><text:span text:style-name="T46">zanych będzie rozpatrzony negatyw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line-height-at-least="0.176cm" fo:text-align="justify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vertical-align="middle"/>
      <style:text-properties officeooo:paragraph-rsid="002c5196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style:font-name="Arial" fo:font-size="7pt" fo:font-style="normal" officeooo:rsid="001d386e" officeooo:paragraph-rsid="00297bef" style:font-name-asian="Arial1" style:font-size-asian="7pt" style:font-style-asian="normal" style:font-name-complex="Arial1" style:font-size-complex="7pt" style:font-style-complex="normal"/>
    </style:style>
    <style:style style:name="MP4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fo:font-weight="bold" officeooo:rsid="00076027" officeooo:paragraph-rsid="00297bef" style:font-size-asian="7pt" style:font-weight-asian="bold" style:font-size-complex="7pt" style:font-weight-complex="bold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 style:vertical-align="bottom"/>
      <style:text-properties officeooo:rsid="00076027" officeooo:paragraph-rsid="002e193b"/>
    </style:style>
    <style:style style:name="MP6" style:family="paragraph" style:parent-style-name="Footer">
      <style:paragraph-properties fo:line-height="0.318cm" fo:text-align="start" style:justify-single-word="false" style:vertical-align="bottom"/>
      <style:text-properties style:font-name="Arial" fo:font-size="7pt" officeooo:rsid="00076027" officeooo:paragraph-rsid="00297bef" style:font-size-asian="7pt" style:font-size-complex="7pt"/>
    </style:style>
    <style:style style:name="MT1" style:family="text">
      <style:text-properties style:font-name="Arial" fo:font-size="11pt" fo:font-weight="bold" officeooo:rsid="0004f8a1" style:font-size-asian="11pt" style:font-weight-asian="bold" style:font-size-complex="11pt" style:font-weight-complex="bold"/>
    </style:style>
    <style:style style:name="MT2" style:family="text">
      <style:text-properties style:font-name="Arial" fo:font-size="8pt" fo:font-weight="bold" officeooo:rsid="0004f8a1" style:font-size-asian="8pt" style:font-weight-asian="bold" style:font-size-complex="8pt" style:font-weight-complex="bold"/>
    </style:style>
    <style:style style:name="MT3" style:family="text">
      <style:text-properties style:font-name="Arial" fo:font-size="8pt" fo:font-weight="bold" officeooo:rsid="0034ea4e" style:font-size-asian="8pt" style:font-weight-asian="bold" style:font-size-complex="8pt" style:font-weight-complex="bold"/>
    </style:style>
    <style:style style:name="MT4" style:family="text">
      <style:text-properties style:font-name="Arial" fo:font-size="7pt" style:font-size-asian="7pt" style:font-size-complex="7pt"/>
    </style:style>
    <style:style style:name="MT5" style:family="text">
      <style:text-properties style:font-name="Arial" fo:font-size="7pt" officeooo:rsid="001f9980" style:font-size-asian="7pt" style:font-size-complex="7pt"/>
    </style:style>
    <style:style style:name="MT6" style:family="text">
      <style:text-properties style:font-name="Arial" fo:font-size="7pt" officeooo:rsid="00218efe" style:font-size-asian="7pt" style:font-size-complex="7pt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1.201cm" fo:margin-right="1.2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1cm" fo:margin-bottom="1.201cm" fo:margin-left="1.201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1.199cm" fo:background-color="transparent" style:dynamic-spacing="false" draw:fill="none" draw:fill-color="#729fcf"/>
      </style:header-style>
      <style:footer-style>
        <style:header-footer-properties svg:height="3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>
      <style:header>
        <text:p text:style-name="MP1"><draw:frame text:anchor-type="paragraph" draw:z-index="3" draw:name="Metapliki 1" draw:style-name="Mgr1" draw:text-style-name="MP2" svg:width="1.976cm" svg:height="1.137cm" svg:x="16.574cm" svg:y="0.026cm"><draw:image xlink:href="Pictures/200000020000018E000000F3727A26A56B40A474.eps" xlink:type="simple" xlink:show="embed" xlink:actuate="onLoad" draw:mime-type="image/x-svm"><text:p/></draw:image><draw:image xlink:href="Pictures/100002000000029700000195D99FEE6C55F0F550.png" xlink:type="simple" xlink:show="embed" xlink:actuate="onLoad" draw:mime-type="image/png"/></draw:frame><draw:frame draw:style-name="Mfr1" draw:name="Obraz1" text:anchor-type="as-char" svg:width="2.101cm" svg:height="1.199cm" style:rel-height="100%" draw:z-index="0"><draw:image xlink:href="Pictures/100002010000006F00000046F9CB794A159FA72C.png" xlink:type="simple" xlink:show="embed" xlink:actuate="onLoad" draw:mime-type="image/png"/></draw:frame><text:span text:style-name="MT1"><text:s text:c="4"/></text:span><text:span text:style-name="MT2">Powiatowy Urząd Pracy w Wałbrzychu<text:tab/></text:span><text:span text:style-name="MT3"><text:tab/></text:span></text:p>
      </style:header>
      <style:footer>
        <text:p text:style-name="MP3">——————————————————————————————————————————————————————————————————————————</text:p>
        <text:p text:style-name="MP4">Powiatowy Urząd Pracy w Wałbrzychu</text:p>
        <text:p text:style-name="MP5"><text:span text:style-name="MT4">ul. Ogrodowa 5B, 58-306 Wałbrzych, tel.: </text:span><text:span text:style-name="MT5">+48 </text:span><text:span text:style-name="MT4">74 84 07 300, </text:span><text:span text:style-name="MT6">f</text:span><text:span text:style-name="MT5">ax: +48 74 84 07 376, </text:span><text:span text:style-name="MT4">e-mail: </text:span><text:a xlink:type="simple" xlink:href="mailto:kancelaria@urzadpracy.pl" text:style-name="Internet_20_link" text:visited-style-name="Visited_20_Internet_20_Link"><text:span text:style-name="MT4">kancelaria@urzadpracy.pl</text:span></text:a><text:span text:style-name="MT4">, </text:span><text:a xlink:type="simple" xlink:href="http://www.walbrzych.praca.gov.pl/" text:style-name="Internet_20_link" text:visited-style-name="Visited_20_Internet_20_Link"><text:span text:style-name="MT4">www.walbrzych.praca.gov.pl</text:span></text:a></text:p>
        <text:p text:style-name="MP6"/>
        <text:p text:style-name="MP6"><draw:frame draw:style-name="Mfr2" draw:name="Obraz2" text:anchor-type="paragraph" svg:width="17.403cm" svg:height="2.394cm" draw:z-index="1"><draw:image xlink:href="Pictures/100000000000141F000002C5D92D88FA854BB797.png" xlink:type="simple" xlink:show="embed" xlink:actuate="onLoad" draw:mime-type="image/png"/></draw:frame></text:p>
      </style:footer>
      <style:footer-left>
        <text:p text:style-name="MP3">——————————————————————————————————————————————————————————————————————————</text:p>
        <text:p text:style-name="MP4">Powiatowy Urząd Pracy w Wałbrzychu</text:p>
        <text:p text:style-name="MP5"><text:span text:style-name="MT4">ul. Ogrodowa 5B, 58-306 Wałbrzych, tel.: </text:span><text:span text:style-name="MT5">+48 </text:span><text:span text:style-name="MT4">74 84 07 300, </text:span><text:span text:style-name="MT6">f</text:span><text:span text:style-name="MT5">ax: +48 74 84 07 376, </text:span><text:span text:style-name="MT4">e-mail: </text:span><text:a xlink:type="simple" xlink:href="mailto:kancelaria@urzadpracy.pl" text:style-name="Internet_20_link" text:visited-style-name="Visited_20_Internet_20_Link"><text:span text:style-name="MT4">kancelaria@urzadpracy.pl</text:span></text:a><text:span text:style-name="MT4">, </text:span><text:a xlink:type="simple" xlink:href="http://www.walbrzych.praca.gov.pl/" text:style-name="Internet_20_link" text:visited-style-name="Visited_20_Internet_20_Link"><text:span text:style-name="MT4">www.walbrzych.praca.gov.pl</text:span></text:a></text:p>
        <text:p text:style-name="MP6"/>
        <text:p text:style-name="MP6"><draw:frame draw:style-name="Mfr2" draw:name="Obraz5" text:anchor-type="paragraph" svg:width="17.403cm" svg:height="2.394cm" draw:z-index="2"><draw:image xlink:href="Pictures/100000000000141F000002C5D92D88FA854BB797.png" xlink:type="simple" xlink:show="embed" xlink:actuate="onLoad" draw:mime-type="image/png"/></draw:frame></text:p>
      </style:footer-left>
    </style:master-page>
    <style:master-page style:name="Index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1:53:51.737000000</meta:creation-date>
    <dc:date>2024-02-02T10:16:50.456000000</dc:date>
    <meta:editing-duration>PT2H24M18S</meta:editing-duration>
    <meta:editing-cycles>27</meta:editing-cycles>
    <meta:generator>LibreOffice/7.1.2.2$Windows_X86_64 LibreOffice_project/8a45595d069ef5570103caea1b71cc9d82b2aae4</meta:generator>
    <meta:print-date>2024-02-02T10:17:09.419000000</meta:print-date>
    <meta:document-statistic meta:table-count="1" meta:image-count="3" meta:object-count="0" meta:page-count="4" meta:paragraph-count="103" meta:word-count="1131" meta:character-count="10224" meta:non-whitespace-character-count="8775"/>
  </office:meta>
</office:document-meta>
</file>